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95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9cm"/>
    </style:style>
    <style:style style:name="gr10" style:family="graphic" style:parent-style-name="standard">
      <style:graphic-properties draw:stroke="none" svg:stroke-color="#000000" draw:fill="none" draw:fill-color="#ffffff" fo:min-height="1.051cm"/>
    </style:style>
    <style:style style:name="gr1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6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fo:text-shadow="1pt 1pt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6.6cm" svg:height="3.3cm" svg:x="0.7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4cm" svg:y1="1cm" svg:x2="4cm" svg:y2="4.3cm">
            <text:p/>
          </draw:line>
        </draw:g>
        <draw:g>
          <draw:custom-shape draw:style-name="gr1" draw:text-style-name="P1" draw:layer="layout" svg:width="6.6cm" svg:height="3.3cm" svg:x="7.3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6cm" svg:y1="1cm" svg:x2="10.6cm" svg:y2="4.3cm">
            <text:p/>
          </draw:line>
        </draw:g>
        <draw:g>
          <draw:custom-shape draw:style-name="gr1" draw:text-style-name="P1" draw:layer="layout" svg:width="6.6cm" svg:height="3.3cm" svg:x="13.9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2cm" svg:y1="1cm" svg:x2="17.2cm" svg:y2="4.3cm">
            <text:p/>
          </draw:line>
        </draw:g>
        <draw:g>
          <draw:custom-shape draw:style-name="gr1" draw:text-style-name="P1" draw:layer="layout" svg:width="6.6cm" svg:height="3.3cm" svg:x="0.699cm" svg:y="4.2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3.999cm" svg:y1="4.299cm" svg:x2="3.999cm" svg:y2="7.599cm">
            <text:p/>
          </draw:line>
        </draw:g>
        <draw:g>
          <draw:custom-shape draw:style-name="gr1" draw:text-style-name="P1" draw:layer="layout" svg:width="6.6cm" svg:height="3.3cm" svg:x="7.299cm" svg:y="4.2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599cm" svg:y1="4.299cm" svg:x2="10.599cm" svg:y2="7.599cm">
            <text:p/>
          </draw:line>
        </draw:g>
        <draw:g>
          <draw:custom-shape draw:style-name="gr1" draw:text-style-name="P1" draw:layer="layout" svg:width="6.6cm" svg:height="3.3cm" svg:x="13.899cm" svg:y="4.2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199cm" svg:y1="4.299cm" svg:x2="17.199cm" svg:y2="7.599cm">
            <text:p/>
          </draw:line>
        </draw:g>
        <draw:g>
          <draw:custom-shape draw:style-name="gr1" draw:text-style-name="P1" draw:layer="layout" svg:width="6.6cm" svg:height="3.3cm" svg:x="0.7cm" svg:y="7.6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4cm" svg:y1="7.6cm" svg:x2="4cm" svg:y2="10.9cm">
            <text:p/>
          </draw:line>
        </draw:g>
        <draw:g>
          <draw:custom-shape draw:style-name="gr1" draw:text-style-name="P1" draw:layer="layout" svg:width="6.6cm" svg:height="3.3cm" svg:x="7.3cm" svg:y="7.6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6cm" svg:y1="7.6cm" svg:x2="10.6cm" svg:y2="10.9cm">
            <text:p/>
          </draw:line>
        </draw:g>
        <draw:g>
          <draw:custom-shape draw:style-name="gr1" draw:text-style-name="P1" draw:layer="layout" svg:width="6.6cm" svg:height="3.3cm" svg:x="13.9cm" svg:y="7.6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2cm" svg:y1="7.6cm" svg:x2="17.2cm" svg:y2="10.9cm">
            <text:p/>
          </draw:line>
        </draw:g>
        <draw:g>
          <draw:custom-shape draw:style-name="gr1" draw:text-style-name="P1" draw:layer="layout" svg:width="6.6cm" svg:height="3.3cm" svg:x="0.699cm" svg:y="10.8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3.999cm" svg:y1="10.899cm" svg:x2="3.999cm" svg:y2="14.199cm">
            <text:p/>
          </draw:line>
        </draw:g>
        <draw:g>
          <draw:custom-shape draw:style-name="gr1" draw:text-style-name="P1" draw:layer="layout" svg:width="6.6cm" svg:height="3.3cm" svg:x="7.299cm" svg:y="10.8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599cm" svg:y1="10.899cm" svg:x2="10.599cm" svg:y2="14.199cm">
            <text:p/>
          </draw:line>
        </draw:g>
        <draw:g>
          <draw:custom-shape draw:style-name="gr1" draw:text-style-name="P1" draw:layer="layout" svg:width="6.6cm" svg:height="3.3cm" svg:x="13.899cm" svg:y="10.8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199cm" svg:y1="10.899cm" svg:x2="17.199cm" svg:y2="14.199cm">
            <text:p/>
          </draw:line>
        </draw:g>
        <draw:g>
          <draw:custom-shape draw:style-name="gr1" draw:text-style-name="P1" draw:layer="layout" svg:width="6.6cm" svg:height="3.3cm" svg:x="0.7cm" svg:y="14.2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4cm" svg:y1="14.2cm" svg:x2="4cm" svg:y2="17.5cm">
            <text:p/>
          </draw:line>
        </draw:g>
        <draw:g>
          <draw:custom-shape draw:style-name="gr1" draw:text-style-name="P1" draw:layer="layout" svg:width="6.6cm" svg:height="3.3cm" svg:x="7.3cm" svg:y="14.2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6cm" svg:y1="14.2cm" svg:x2="10.6cm" svg:y2="17.5cm">
            <text:p/>
          </draw:line>
        </draw:g>
        <draw:g>
          <draw:custom-shape draw:style-name="gr1" draw:text-style-name="P1" draw:layer="layout" svg:width="6.6cm" svg:height="3.3cm" svg:x="13.9cm" svg:y="14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2cm" svg:y1="14.2cm" svg:x2="17.2cm" svg:y2="17.5cm">
            <text:p/>
          </draw:line>
        </draw:g>
        <draw:g>
          <draw:custom-shape draw:style-name="gr1" draw:text-style-name="P1" draw:layer="layout" svg:width="6.6cm" svg:height="3.3cm" svg:x="0.699cm" svg:y="17.4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3.999cm" svg:y1="17.499cm" svg:x2="3.999cm" svg:y2="20.799cm">
            <text:p/>
          </draw:line>
        </draw:g>
        <draw:g>
          <draw:custom-shape draw:style-name="gr1" draw:text-style-name="P1" draw:layer="layout" svg:width="6.6cm" svg:height="3.3cm" svg:x="7.299cm" svg:y="17.4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599cm" svg:y1="17.499cm" svg:x2="10.599cm" svg:y2="20.799cm">
            <text:p/>
          </draw:line>
        </draw:g>
        <draw:g>
          <draw:custom-shape draw:style-name="gr1" draw:text-style-name="P1" draw:layer="layout" svg:width="6.6cm" svg:height="3.3cm" svg:x="13.899cm" svg:y="17.4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199cm" svg:y1="17.499cm" svg:x2="17.199cm" svg:y2="20.799cm">
            <text:p/>
          </draw:line>
        </draw:g>
        <draw:g>
          <draw:custom-shape draw:style-name="gr1" draw:text-style-name="P1" draw:layer="layout" svg:width="6.6cm" svg:height="3.3cm" svg:x="0.7cm" svg:y="20.8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4cm" svg:y1="20.8cm" svg:x2="4cm" svg:y2="24.1cm">
            <text:p/>
          </draw:line>
        </draw:g>
        <draw:g>
          <draw:custom-shape draw:style-name="gr1" draw:text-style-name="P1" draw:layer="layout" svg:width="6.6cm" svg:height="3.3cm" svg:x="7.3cm" svg:y="20.8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6cm" svg:y1="20.8cm" svg:x2="10.6cm" svg:y2="24.1cm">
            <text:p/>
          </draw:line>
        </draw:g>
        <draw:g>
          <draw:custom-shape draw:style-name="gr1" draw:text-style-name="P1" draw:layer="layout" svg:width="6.6cm" svg:height="3.3cm" svg:x="13.9cm" svg:y="20.8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2cm" svg:y1="20.8cm" svg:x2="17.2cm" svg:y2="24.1cm">
            <text:p/>
          </draw:line>
        </draw:g>
        <draw:g>
          <draw:custom-shape draw:style-name="gr1" draw:text-style-name="P1" draw:layer="layout" svg:width="6.6cm" svg:height="3.3cm" svg:x="0.699cm" svg:y="24.0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3.999cm" svg:y1="24.099cm" svg:x2="3.999cm" svg:y2="27.399cm">
            <text:p/>
          </draw:line>
        </draw:g>
        <draw:g>
          <draw:custom-shape draw:style-name="gr1" draw:text-style-name="P1" draw:layer="layout" svg:width="6.6cm" svg:height="3.3cm" svg:x="7.299cm" svg:y="24.0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599cm" svg:y1="24.099cm" svg:x2="10.599cm" svg:y2="27.399cm">
            <text:p/>
          </draw:line>
        </draw:g>
        <draw:g>
          <draw:custom-shape draw:style-name="gr1" draw:text-style-name="P1" draw:layer="layout" svg:width="6.6cm" svg:height="3.3cm" svg:x="13.899cm" svg:y="24.0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199cm" svg:y1="24.099cm" svg:x2="17.199cm" svg:y2="27.399cm">
            <text:p/>
          </draw:line>
        </draw:g>
        <draw:g>
          <draw:frame draw:style-name="gr3" draw:text-style-name="P2" draw:layer="layout" svg:width="1.7cm" svg:height="2.301cm" draw:transform="rotate (1.5707963267949) translate (4.4cm 3.5cm)">
            <draw:text-box>
              <text:p text:style-name="P1"><text:span text:style-name="T1">49</text:span></text:p>
              <text:p text:style-name="P1"><text:span text:style-name="T1">10</text:span></text:p>
            </draw:text-box>
          </draw:frame>
          <draw:line draw:style-name="gr4" draw:text-style-name="P1" draw:layer="layout" svg:x1="5.5cm" svg:y1="1.9cm" svg:x2="5.5cm" svg:y2="3.2cm">
            <text:p/>
          </draw:line>
        </draw:g>
        <draw:frame draw:style-name="gr5" draw:text-style-name="P2" draw:layer="layout" svg:width="1.8cm" svg:height="1.5cm" draw:transform="rotate (1.5707963267949) translate (11.5cm 3.6cm)">
          <draw:text-box>
            <text:p text:style-name="P1"><text:span text:style-name="T1">4,9</text:span></text:p>
          </draw:text-box>
        </draw:frame>
        <draw:g>
          <draw:frame draw:style-name="gr3" draw:text-style-name="P2" draw:layer="layout" svg:width="1.7cm" svg:height="2.301cm" draw:transform="rotate (1.5707963267949) translate (17.6cm 2.8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18.7cm" svg:y1="1.2cm" svg:x2="18.7cm" svg:y2="2.5cm">
            <text:p/>
          </draw:line>
        </draw:g>
        <draw:frame draw:style-name="gr5" draw:text-style-name="P3" draw:layer="layout" svg:width="3.1cm" svg:height="1.907cm" draw:transform="rotate (1.5707963267949) translate (4.6cm 7.5cm)">
          <draw:text-box>
            <text:p text:style-name="P1"><text:span text:style-name="T1">49</text:span><text:span text:style-name="T2"> dixièmes</text:span></text:p>
          </draw:text-box>
        </draw:frame>
        <draw:frame draw:style-name="gr5" draw:text-style-name="P2" draw:layer="layout" svg:width="2cm" svg:height="1.5cm" draw:transform="rotate (1.5707963267949) translate (18.1cm 4.5cm)">
          <draw:text-box>
            <text:p text:style-name="P1"><text:span text:style-name="T1">4 +</text:span></text:p>
          </draw:text-box>
        </draw:frame>
        <draw:g>
          <draw:frame draw:style-name="gr3" draw:text-style-name="P2" draw:layer="layout" svg:width="1.7cm" svg:height="2.301cm" draw:transform="rotate (-1.5707963267949) translate (3.401cm 1.8cm)">
            <draw:text-box>
              <text:p text:style-name="P1"><text:span text:style-name="T1">49</text:span></text:p>
              <text:p text:style-name="P1"><text:span text:style-name="T1">10</text:span></text:p>
            </draw:text-box>
          </draw:frame>
          <draw:line draw:style-name="gr4" draw:text-style-name="P1" draw:layer="layout" svg:x1="2.301cm" svg:y1="3.4cm" svg:x2="2.301cm" svg:y2="2.1cm">
            <text:p/>
          </draw:line>
        </draw:g>
        <draw:g>
          <draw:frame draw:style-name="gr3" draw:text-style-name="P2" draw:layer="layout" svg:width="1.7cm" svg:height="2.301cm" draw:transform="rotate (1.5707963267949) translate (17.601cm 6.2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18.701cm" svg:y1="4.6cm" svg:x2="18.701cm" svg:y2="5.9cm">
            <text:p/>
          </draw:line>
        </draw:g>
        <draw:frame draw:style-name="gr5" draw:text-style-name="P2" draw:layer="layout" svg:width="2cm" svg:height="1.5cm" draw:transform="rotate (1.5707963267949) translate (18.101cm 7.9cm)">
          <draw:text-box>
            <text:p text:style-name="P1"><text:span text:style-name="T1">4 +</text:span></text:p>
          </draw:text-box>
        </draw:frame>
        <draw:frame draw:style-name="gr5" draw:text-style-name="P2" draw:layer="layout" svg:width="1.8cm" svg:height="1.5cm" draw:transform="rotate (1.5707963267949) translate (11.5cm 6.8cm)">
          <draw:text-box>
            <text:p text:style-name="P1"><text:span text:style-name="T1">4,9</text:span></text:p>
          </draw:text-box>
        </draw:frame>
        <draw:frame draw:style-name="gr5" draw:text-style-name="P3" draw:layer="layout" svg:width="3.1cm" svg:height="1.907cm" draw:transform="rotate (1.5707963267949) translate (4.601cm 10.8cm)">
          <draw:text-box>
            <text:p text:style-name="P1"><text:span text:style-name="T1">249</text:span><text:span text:style-name="T2"> centièmes</text:span></text:p>
          </draw:text-box>
        </draw:frame>
        <draw:frame draw:style-name="gr5" draw:text-style-name="P3" draw:layer="layout" svg:width="3.1cm" svg:height="1.907cm" draw:transform="rotate (-1.5707963267949) translate (3.298cm 7.7cm)">
          <draw:text-box>
            <text:p text:style-name="P1"><text:span text:style-name="T1">249</text:span><text:span text:style-name="T2"> centièmes</text:span></text:p>
          </draw:text-box>
        </draw:frame>
        <draw:g>
          <draw:frame draw:style-name="gr3" draw:text-style-name="P2" draw:layer="layout" svg:width="2.2cm" svg:height="2.301cm" draw:transform="rotate (-1.5707963267949) translate (10.099cm 1.6cm)">
            <draw:text-box>
              <text:p text:style-name="P1"><text:span text:style-name="T1">249</text:span></text:p>
              <text:p text:style-name="P1"><text:span text:style-name="T1">100</text:span></text:p>
            </draw:text-box>
          </draw:frame>
          <draw:line draw:style-name="gr4" draw:text-style-name="P1" draw:layer="layout" svg:x1="8.999cm" svg:y1="3.5cm" svg:x2="8.999cm" svg:y2="1.9cm">
            <text:p/>
          </draw:line>
        </draw:g>
        <draw:g>
          <draw:frame draw:style-name="gr3" draw:text-style-name="P2" draw:layer="layout" svg:width="2.2cm" svg:height="2.301cm" draw:transform="rotate (-1.5707963267949) translate (10.1cm 8.1cm)">
            <draw:text-box>
              <text:p text:style-name="P1"><text:span text:style-name="T1">249</text:span></text:p>
              <text:p text:style-name="P1"><text:span text:style-name="T1">100</text:span></text:p>
            </draw:text-box>
          </draw:frame>
          <draw:line draw:style-name="gr4" draw:text-style-name="P1" draw:layer="layout" svg:x1="9cm" svg:y1="10cm" svg:x2="9cm" svg:y2="8.4cm">
            <text:p/>
          </draw:line>
        </draw:g>
        <draw:frame draw:style-name="gr5" draw:text-style-name="P2" draw:layer="layout" svg:width="2.4cm" svg:height="1.5cm" draw:transform="rotate (1.5707963267949) translate (18.1cm 10.5cm)">
          <draw:text-box>
            <text:p text:style-name="P1"><text:span text:style-name="T1">2,49</text:span></text:p>
          </draw:text-box>
        </draw:frame>
        <draw:frame draw:style-name="gr3" draw:text-style-name="P2" draw:layer="layout" svg:width="2.1cm" svg:height="2.301cm" draw:transform="rotate (1.5707963267949) translate (4.4cm 12.9cm)">
          <draw:text-box>
            <text:p text:style-name="P1"><text:span text:style-name="T1">49</text:span></text:p>
            <text:p text:style-name="P1"><text:span text:style-name="T1">100</text:span></text:p>
          </draw:text-box>
        </draw:frame>
        <draw:line draw:style-name="gr4" draw:text-style-name="P1" draw:layer="layout" svg:x1="5.5cm" svg:y1="11.2cm" svg:x2="5.5cm" svg:y2="12.5cm">
          <text:p/>
        </draw:line>
        <draw:frame draw:style-name="gr5" draw:text-style-name="P2" draw:layer="layout" svg:width="2cm" svg:height="1.5cm" draw:transform="rotate (1.5707963267949) translate (4.9cm 14.5cm)">
          <draw:text-box>
            <text:p text:style-name="P1"><text:span text:style-name="T1">2 +</text:span></text:p>
          </draw:text-box>
        </draw:frame>
        <draw:frame draw:style-name="gr3" draw:text-style-name="P4" draw:layer="layout" svg:width="1.4cm" svg:height="2.2cm" draw:transform="rotate (1.5707963267949) translate (11.2cm 13.7cm)">
          <draw:text-box>
            <text:p text:style-name="P1"><text:span text:style-name="T3">4</text:span></text:p>
            <text:p text:style-name="P1"><text:span text:style-name="T3">10</text:span></text:p>
          </draw:text-box>
        </draw:frame>
        <draw:line draw:style-name="gr6" draw:text-style-name="P1" draw:layer="layout" svg:x1="12.101cm" svg:y1="12.7cm" svg:x2="12.101cm" svg:y2="13.3cm">
          <text:p/>
        </draw:line>
        <draw:frame draw:style-name="gr7" draw:text-style-name="P4" draw:layer="layout" svg:width="1.5cm" svg:height="1.099cm" draw:transform="rotate (1.5707963267949) translate (11.601cm 14.5cm)">
          <draw:text-box>
            <text:p text:style-name="P1"><text:span text:style-name="T3">2+</text:span></text:p>
          </draw:text-box>
        </draw:frame>
        <draw:frame draw:style-name="gr3" draw:text-style-name="P4" draw:layer="layout" svg:width="1.7cm" svg:height="2.2cm" draw:transform="rotate (1.5707963267949) translate (11.202cm 12.5cm)">
          <draw:text-box>
            <text:p text:style-name="P1"><text:span text:style-name="T3">9</text:span></text:p>
            <text:p text:style-name="P1"><text:span text:style-name="T3">100</text:span></text:p>
          </draw:text-box>
        </draw:frame>
        <draw:line draw:style-name="gr6" draw:text-style-name="P1" draw:layer="layout" svg:x1="12.102cm" svg:y1="11cm" svg:x2="12.102cm" svg:y2="12.1cm">
          <text:p/>
        </draw:line>
        <draw:frame draw:style-name="gr8" draw:layer="layout" svg:width="0.502cm" svg:height="1.204cm" svg:x="14.1cm" svg:y="12.4cm">
          <draw:text-box>
            <text:p/>
          </draw:text-box>
        </draw:frame>
        <draw:frame draw:style-name="gr7" draw:text-style-name="P4" draw:layer="layout" svg:width="1.5cm" svg:height="1.099cm" draw:transform="rotate (1.5707963267949) translate (11.602cm 13.1cm)">
          <draw:text-box>
            <text:p text:style-name="P1"><text:span text:style-name="T3">+</text:span></text:p>
          </draw:text-box>
        </draw:frame>
        <draw:frame draw:style-name="gr5" draw:text-style-name="P2" draw:layer="layout" svg:width="1.8cm" svg:height="1.5cm" draw:transform="rotate (1.5707963267949) translate (18.1cm 13.5cm)">
          <draw:text-box>
            <text:p text:style-name="P1"><text:span text:style-name="T1">9,4</text:span></text:p>
          </draw:text-box>
        </draw:frame>
        <draw:frame draw:style-name="gr5" draw:text-style-name="P2" draw:layer="layout" svg:width="1.8cm" svg:height="1.5cm" draw:transform="rotate (-1.5707963267949) translate (16.3cm 11.7cm)">
          <draw:text-box>
            <text:p text:style-name="P1"><text:span text:style-name="T1">9,4</text:span></text:p>
          </draw:text-box>
        </draw:frame>
        <draw:g>
          <draw:frame draw:style-name="gr3" draw:text-style-name="P2" draw:layer="layout" svg:width="1.7cm" svg:height="2.301cm" draw:transform="rotate (-1.5707963267949) translate (3.399cm 5.1cm)">
            <draw:text-box>
              <text:p text:style-name="P1"><text:span text:style-name="T1">94</text:span></text:p>
              <text:p text:style-name="P1"><text:span text:style-name="T1">10</text:span></text:p>
            </draw:text-box>
          </draw:frame>
          <draw:line draw:style-name="gr4" draw:text-style-name="P1" draw:layer="layout" svg:x1="2.299cm" svg:y1="6.7cm" svg:x2="2.299cm" svg:y2="5.4cm">
            <text:p/>
          </draw:line>
        </draw:g>
        <draw:frame draw:style-name="gr5" draw:text-style-name="P3" draw:layer="layout" svg:width="3.1cm" svg:height="1.907cm" draw:transform="rotate (1.5707963267949) translate (11.201cm 10.8cm)">
          <draw:text-box>
            <text:p text:style-name="P1"><text:span text:style-name="T1">94</text:span><text:span text:style-name="T2"> dixièmes</text:span></text:p>
          </draw:text-box>
        </draw:frame>
        <draw:frame draw:style-name="gr5" draw:text-style-name="P3" draw:layer="layout" svg:width="3.1cm" svg:height="1.907cm" draw:transform="rotate (1.5707963267949) translate (4.602cm 17.4cm)">
          <draw:text-box>
            <text:p text:style-name="P1"><text:span text:style-name="T1">94</text:span><text:span text:style-name="T2"> dixièmes</text:span></text:p>
          </draw:text-box>
        </draw:frame>
        <draw:g>
          <draw:frame draw:style-name="gr3" draw:text-style-name="P2" draw:layer="layout" svg:width="1.7cm" svg:height="2.301cm" draw:transform="rotate (1.5707963267949) translate (11.101cm 16cm)">
            <draw:text-box>
              <text:p text:style-name="P1"><text:span text:style-name="T1">4</text:span></text:p>
              <text:p text:style-name="P1"><text:span text:style-name="T1">10</text:span></text:p>
            </draw:text-box>
          </draw:frame>
          <draw:line draw:style-name="gr4" draw:text-style-name="P1" draw:layer="layout" svg:x1="12.201cm" svg:y1="14.4cm" svg:x2="12.201cm" svg:y2="15.7cm">
            <text:p/>
          </draw:line>
        </draw:g>
        <draw:frame draw:style-name="gr5" draw:text-style-name="P2" draw:layer="layout" svg:width="2cm" svg:height="1.5cm" draw:transform="rotate (1.5707963267949) translate (11.601cm 17.7cm)">
          <draw:text-box>
            <text:p text:style-name="P1"><text:span text:style-name="T1">9 +</text:span></text:p>
          </draw:text-box>
        </draw:frame>
        <draw:g>
          <draw:frame draw:style-name="gr3" draw:text-style-name="P2" draw:layer="layout" svg:width="1.7cm" svg:height="2.301cm" draw:transform="rotate (1.5707963267949) translate (17.602cm 16cm)">
            <draw:text-box>
              <text:p text:style-name="P1"><text:span text:style-name="T1">4</text:span></text:p>
              <text:p text:style-name="P1"><text:span text:style-name="T1">10</text:span></text:p>
            </draw:text-box>
          </draw:frame>
          <draw:line draw:style-name="gr4" draw:text-style-name="P1" draw:layer="layout" svg:x1="18.702cm" svg:y1="14.4cm" svg:x2="18.702cm" svg:y2="15.7cm">
            <text:p/>
          </draw:line>
        </draw:g>
        <draw:frame draw:style-name="gr5" draw:text-style-name="P2" draw:layer="layout" svg:width="2cm" svg:height="1.5cm" draw:transform="rotate (1.5707963267949) translate (18.102cm 17.7cm)">
          <draw:text-box>
            <text:p text:style-name="P1"><text:span text:style-name="T1">9 +</text:span></text:p>
          </draw:text-box>
        </draw:frame>
        <draw:g>
          <draw:frame draw:style-name="gr3" draw:text-style-name="P2" draw:layer="layout" svg:width="2.2cm" svg:height="2.301cm" draw:transform="rotate (-1.5707963267949) translate (16.7cm 1.6cm)">
            <draw:text-box>
              <text:p text:style-name="P1"><text:span text:style-name="T1">49</text:span></text:p>
              <text:p text:style-name="P1"><text:span text:style-name="T1">100</text:span></text:p>
            </draw:text-box>
          </draw:frame>
          <draw:line draw:style-name="gr4" draw:text-style-name="P1" draw:layer="layout" svg:x1="15.6cm" svg:y1="3.5cm" svg:x2="15.6cm" svg:y2="1.9cm">
            <text:p/>
          </draw:line>
        </draw:g>
        <draw:frame draw:style-name="gr5" draw:text-style-name="P3" draw:layer="layout" svg:width="3.1cm" svg:height="1.907cm" draw:transform="rotate (-1.5707963267949) translate (16.603cm 14.3cm)">
          <draw:text-box>
            <text:p text:style-name="P1"><text:span text:style-name="T1">49</text:span><text:span text:style-name="T2"> centièmes</text:span></text:p>
          </draw:text-box>
        </draw:frame>
        <draw:frame draw:style-name="gr5" draw:text-style-name="P3" draw:layer="layout" svg:width="3.1cm" svg:height="1.907cm" draw:transform="rotate (-1.5707963267949) translate (3.399cm 17.6cm)">
          <draw:text-box>
            <text:p text:style-name="P1"><text:span text:style-name="T1">49</text:span><text:span text:style-name="T2"> centièmes</text:span></text:p>
          </draw:text-box>
        </draw:frame>
        <draw:frame draw:style-name="gr5" draw:text-style-name="P2" draw:layer="layout" svg:width="2.4cm" svg:height="1.5cm" draw:transform="rotate (-1.5707963267949) translate (3cm 11.4cm)">
          <draw:text-box>
            <text:p text:style-name="P1"><text:span text:style-name="T1">0,49</text:span></text:p>
          </draw:text-box>
        </draw:frame>
        <draw:frame draw:style-name="gr5" draw:text-style-name="P2" draw:layer="layout" svg:width="2.4cm" svg:height="1.5cm" draw:transform="rotate (-1.5707963267949) translate (16.3cm 18cm)">
          <draw:text-box>
            <text:p text:style-name="P1"><text:span text:style-name="T1">0,49</text:span></text:p>
          </draw:text-box>
        </draw:frame>
        <draw:frame draw:style-name="gr3" draw:text-style-name="P4" draw:layer="layout" svg:width="1.4cm" svg:height="2.2cm" draw:transform="rotate (1.5707963267949) translate (11.2cm 20.8cm)">
          <draw:text-box>
            <text:p text:style-name="P1"><text:span text:style-name="T3">4</text:span></text:p>
            <text:p text:style-name="P1"><text:span text:style-name="T3">10</text:span></text:p>
          </draw:text-box>
        </draw:frame>
        <draw:frame draw:style-name="gr3" draw:text-style-name="P4" draw:layer="layout" svg:width="1.7cm" svg:height="2.2cm" draw:transform="rotate (1.5707963267949) translate (11.202cm 19.6cm)">
          <draw:text-box>
            <text:p text:style-name="P1"><text:span text:style-name="T3">9</text:span></text:p>
            <text:p text:style-name="P1"><text:span text:style-name="T3">100</text:span></text:p>
          </draw:text-box>
        </draw:frame>
        <draw:line draw:style-name="gr6" draw:text-style-name="P1" draw:layer="layout" svg:x1="12.102cm" svg:y1="19.86cm" svg:x2="12.102cm" svg:y2="20.46cm">
          <text:p/>
        </draw:line>
        <draw:line draw:style-name="gr6" draw:text-style-name="P1" draw:layer="layout" svg:x1="12.103cm" svg:y1="18.16cm" svg:x2="12.103cm" svg:y2="19.26cm">
          <text:p/>
        </draw:line>
        <draw:frame draw:style-name="gr7" draw:text-style-name="P4" draw:layer="layout" svg:width="1.5cm" svg:height="1.099cm" draw:transform="rotate (1.5707963267949) translate (11.603cm 20.26cm)">
          <draw:text-box>
            <text:p text:style-name="P1"><text:span text:style-name="T3">+</text:span></text:p>
          </draw:text-box>
        </draw:frame>
        <draw:g>
          <draw:frame draw:style-name="gr3" draw:text-style-name="P4" draw:layer="layout" svg:width="1.4cm" svg:height="2.2cm" draw:transform="rotate (-1.5707963267949) translate (9.9cm 17.7cm)">
            <draw:text-box>
              <text:p text:style-name="P1"><text:span text:style-name="T3">4</text:span></text:p>
              <text:p text:style-name="P1"><text:span text:style-name="T3">10</text:span></text:p>
            </draw:text-box>
          </draw:frame>
          <draw:frame draw:style-name="gr3" draw:text-style-name="P4" draw:layer="layout" svg:width="1.7cm" svg:height="2.2cm" draw:transform="rotate (-1.5707963267949) translate (9.898cm 18.9cm)">
            <draw:text-box>
              <text:p text:style-name="P1"><text:span text:style-name="T3">9</text:span></text:p>
              <text:p text:style-name="P1"><text:span text:style-name="T3">100</text:span></text:p>
            </draw:text-box>
          </draw:frame>
          <draw:line draw:style-name="gr6" draw:text-style-name="P1" draw:layer="layout" svg:x1="8.998cm" svg:y1="18.64cm" svg:x2="8.998cm" svg:y2="18.04cm">
            <text:p/>
          </draw:line>
          <draw:line draw:style-name="gr6" draw:text-style-name="P1" draw:layer="layout" svg:x1="8.997cm" svg:y1="20.34cm" svg:x2="8.997cm" svg:y2="19.24cm">
            <text:p/>
          </draw:line>
          <draw:frame draw:style-name="gr7" draw:text-style-name="P4" draw:layer="layout" svg:width="1.5cm" svg:height="1.099cm" draw:transform="rotate (-1.5707963267949) translate (9.497cm 18.24cm)">
            <draw:text-box>
              <text:p text:style-name="P1"><text:span text:style-name="T3">+</text:span></text:p>
            </draw:text-box>
          </draw:frame>
        </draw:g>
        <draw:g>
          <draw:frame draw:style-name="gr3" draw:text-style-name="P2" draw:layer="layout" svg:width="2.2cm" svg:height="2.301cm" draw:transform="rotate (-1.5707963267949) translate (16.7cm 4.9cm)">
            <draw:text-box>
              <text:p text:style-name="P1"><text:span text:style-name="T1">904</text:span></text:p>
              <text:p text:style-name="P1"><text:span text:style-name="T1">100</text:span></text:p>
            </draw:text-box>
          </draw:frame>
          <draw:line draw:style-name="gr4" draw:text-style-name="P1" draw:layer="layout" svg:x1="15.6cm" svg:y1="6.8cm" svg:x2="15.6cm" svg:y2="5.2cm">
            <text:p/>
          </draw:line>
        </draw:g>
        <draw:g>
          <draw:frame draw:style-name="gr3" draw:text-style-name="P2" draw:layer="layout" svg:width="2.2cm" svg:height="2.301cm" draw:transform="rotate (-1.5707963267949) translate (16.701cm 8.2cm)">
            <draw:text-box>
              <text:p text:style-name="P1"><text:span text:style-name="T1">904</text:span></text:p>
              <text:p text:style-name="P1"><text:span text:style-name="T1">100</text:span></text:p>
            </draw:text-box>
          </draw:frame>
          <draw:line draw:style-name="gr4" draw:text-style-name="P1" draw:layer="layout" svg:x1="15.601cm" svg:y1="10.1cm" svg:x2="15.601cm" svg:y2="8.5cm">
            <text:p/>
          </draw:line>
        </draw:g>
        <draw:g>
          <draw:g>
            <draw:frame draw:style-name="gr3" draw:text-style-name="P2" draw:layer="layout" svg:width="2.3cm" svg:height="2.301cm" draw:transform="rotate (-1.5707963267949) translate (3.497cm 15.2cm)">
              <draw:text-box>
                <text:p text:style-name="P1"><text:span text:style-name="T1">4</text:span></text:p>
                <text:p text:style-name="P1"><text:span text:style-name="T1">100</text:span></text:p>
              </draw:text-box>
            </draw:frame>
            <draw:line draw:style-name="gr4" draw:text-style-name="P1" draw:layer="layout" svg:x1="2.397cm" svg:y1="17.365cm" svg:x2="2.397cm" svg:y2="15.606cm">
              <text:p/>
            </draw:line>
          </draw:g>
          <draw:frame draw:style-name="gr5" draw:text-style-name="P2" draw:layer="layout" svg:width="2cm" svg:height="1.5cm" draw:transform="rotate (-1.5707963267949) translate (2.997cm 13.9cm)">
            <draw:text-box>
              <text:p text:style-name="P1"><text:span text:style-name="T1">9</text:span><text:span text:style-name="T2"> </text:span><text:span text:style-name="T1">+</text:span></text:p>
            </draw:text-box>
          </draw:frame>
        </draw:g>
        <draw:frame draw:style-name="gr5" draw:text-style-name="P3" draw:layer="layout" svg:width="3.1cm" svg:height="1.907cm" draw:transform="rotate (1.5707963267949) translate (17.8cm 20.7cm)">
          <draw:text-box>
            <text:p text:style-name="P1"><text:span text:style-name="T1">904</text:span><text:span text:style-name="T2"> centièmes</text:span></text:p>
          </draw:text-box>
        </draw:frame>
        <draw:g>
          <draw:g>
            <draw:frame draw:style-name="gr3" draw:text-style-name="P2" draw:layer="layout" svg:width="2.3cm" svg:height="2.301cm" draw:transform="rotate (-1.5707963267949) translate (3.498cm 21.8cm)">
              <draw:text-box>
                <text:p text:style-name="P1"><text:span text:style-name="T1">4</text:span></text:p>
                <text:p text:style-name="P1"><text:span text:style-name="T1">100</text:span></text:p>
              </draw:text-box>
            </draw:frame>
            <draw:line draw:style-name="gr4" draw:text-style-name="P1" draw:layer="layout" svg:x1="2.398cm" svg:y1="23.965cm" svg:x2="2.398cm" svg:y2="22.206cm">
              <text:p/>
            </draw:line>
          </draw:g>
          <draw:frame draw:style-name="gr5" draw:text-style-name="P2" draw:layer="layout" svg:width="2cm" svg:height="1.5cm" draw:transform="rotate (-1.5707963267949) translate (2.998cm 20.5cm)">
            <draw:text-box>
              <text:p text:style-name="P1"><text:span text:style-name="T1">9</text:span><text:span text:style-name="T2"> </text:span><text:span text:style-name="T1">+</text:span></text:p>
            </draw:text-box>
          </draw:frame>
        </draw:g>
        <draw:frame draw:style-name="gr5" draw:text-style-name="P3" draw:layer="layout" svg:width="3.1cm" svg:height="1.907cm" draw:transform="rotate (1.5707963267949) translate (4.601cm 24cm)">
          <draw:text-box>
            <text:p text:style-name="P1"><text:span text:style-name="T1">904</text:span><text:span text:style-name="T2"> centièmes</text:span></text:p>
          </draw:text-box>
        </draw:frame>
        <draw:frame draw:style-name="gr5" draw:text-style-name="P2" draw:layer="layout" svg:width="2.3cm" svg:height="1.5cm" draw:transform="rotate (1.5707963267949) translate (11.5cm 23.6cm)">
          <draw:text-box>
            <text:p text:style-name="P1"><text:span text:style-name="T1">9,04</text:span></text:p>
          </draw:text-box>
        </draw:frame>
        <draw:frame draw:style-name="gr5" draw:text-style-name="P3" draw:layer="layout" svg:width="3.1cm" svg:height="1.907cm" draw:transform="rotate (-1.5707963267949) translate (9.998cm 21cm)">
          <draw:text-box>
            <text:p text:style-name="P1"><text:span text:style-name="T1">429</text:span><text:span text:style-name="T2"> dixièmes</text:span></text:p>
          </draw:text-box>
        </draw:frame>
        <draw:g>
          <draw:frame draw:style-name="gr3" draw:text-style-name="P2" draw:layer="layout" svg:width="1.7cm" svg:height="2.301cm" draw:transform="rotate (-1.5707963267949) translate (10.101cm 6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9.001cm" svg:y1="7.5cm" svg:x2="9.001cm" svg:y2="6.3cm">
            <text:p/>
          </draw:line>
        </draw:g>
        <draw:frame draw:style-name="gr5" draw:text-style-name="P2" draw:layer="layout" svg:width="2.4cm" svg:height="1.5cm" draw:transform="rotate (-1.5707963267949) translate (9.601cm 4.1cm)">
          <draw:text-box>
            <text:p text:style-name="P1"><text:span text:style-name="T1">42</text:span><text:span text:style-name="T3"> </text:span><text:span text:style-name="T1">+</text:span></text:p>
          </draw:text-box>
        </draw:frame>
        <draw:g>
          <draw:frame draw:style-name="gr3" draw:text-style-name="P2" draw:layer="layout" svg:width="1.7cm" svg:height="2.301cm" draw:transform="rotate (-1.5707963267949) translate (10.202cm 12.6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9.102cm" svg:y1="14.1cm" svg:x2="9.102cm" svg:y2="12.9cm">
            <text:p/>
          </draw:line>
        </draw:g>
        <draw:frame draw:style-name="gr5" draw:text-style-name="P2" draw:layer="layout" svg:width="2.4cm" svg:height="1.5cm" draw:transform="rotate (-1.5707963267949) translate (9.702cm 10.7cm)">
          <draw:text-box>
            <text:p text:style-name="P1"><text:span text:style-name="T1">42</text:span><text:span text:style-name="T3"> </text:span><text:span text:style-name="T1">+</text:span></text:p>
          </draw:text-box>
        </draw:frame>
        <draw:frame draw:style-name="gr5" draw:text-style-name="P2" draw:layer="layout" svg:width="2.4cm" svg:height="1.5cm" draw:transform="rotate (-1.5707963267949) translate (9.6cm 14.6cm)">
          <draw:text-box>
            <text:p text:style-name="P1"><text:span text:style-name="T1">42,9</text:span></text:p>
          </draw:text-box>
        </draw:frame>
        <draw:frame draw:style-name="gr5" draw:text-style-name="P3" draw:layer="layout" svg:width="3.1cm" svg:height="1.907cm" draw:transform="rotate (1.5707963267949) translate (17.8cm 24cm)">
          <draw:text-box>
            <text:p text:style-name="P1"><text:span text:style-name="T1">429</text:span><text:span text:style-name="T2"> dixièmes</text:span></text:p>
          </draw:text-box>
        </draw:frame>
        <draw:frame draw:style-name="gr5" draw:text-style-name="P3" draw:layer="layout" svg:width="3.1cm" svg:height="1.907cm" draw:transform="rotate (1.5707963267949) translate (4.597cm 20.7cm)">
          <draw:text-box>
            <text:p text:style-name="P1"><text:span text:style-name="T1">429</text:span><text:span text:style-name="T2"> dixièmes</text:span></text:p>
          </draw:text-box>
        </draw:frame>
        <draw:frame draw:style-name="gr5" draw:text-style-name="P2" draw:layer="layout" svg:width="2.4cm" svg:height="1.5cm" draw:transform="rotate (-1.5707963267949) translate (16.3cm 21.3cm)">
          <draw:text-box>
            <text:p text:style-name="P1"><text:span text:style-name="T1">42,9</text:span></text:p>
          </draw:text-box>
        </draw:frame>
        <draw:frame draw:style-name="gr5" draw:text-style-name="P3" draw:layer="layout" svg:width="3.1cm" svg:height="1.907cm" draw:transform="rotate (1.5707963267949) translate (4.593cm 27.3cm)">
          <draw:text-box>
            <text:p text:style-name="P1"><text:span text:style-name="T1">91</text:span><text:span text:style-name="T2"> dixièmes</text:span></text:p>
          </draw:text-box>
        </draw:frame>
        <draw:g>
          <draw:frame draw:style-name="gr3" draw:text-style-name="P2" draw:layer="layout" svg:width="1.7cm" svg:height="2.301cm" draw:transform="rotate (1.5707963267949) translate (11.102cm 25.9cm)">
            <draw:text-box>
              <text:p text:style-name="P1"><text:span text:style-name="T1">1</text:span></text:p>
              <text:p text:style-name="P1"><text:span text:style-name="T1">10</text:span></text:p>
            </draw:text-box>
          </draw:frame>
          <draw:line draw:style-name="gr4" draw:text-style-name="P1" draw:layer="layout" svg:x1="12.202cm" svg:y1="24.3cm" svg:x2="12.202cm" svg:y2="25.6cm">
            <text:p/>
          </draw:line>
        </draw:g>
        <draw:frame draw:style-name="gr5" draw:text-style-name="P2" draw:layer="layout" svg:width="2cm" svg:height="1.5cm" draw:transform="rotate (1.5707963267949) translate (11.602cm 27.6cm)">
          <draw:text-box>
            <text:p text:style-name="P1"><text:span text:style-name="T1">9 +</text:span></text:p>
          </draw:text-box>
        </draw:frame>
        <draw:frame draw:style-name="gr5" draw:text-style-name="P2" draw:layer="layout" svg:width="1.8cm" svg:height="1.5cm" draw:transform="rotate (1.5707963267949) translate (18.1cm 26.7cm)">
          <draw:text-box>
            <text:p text:style-name="P1"><text:span text:style-name="T1">9,1</text:span></text:p>
          </draw:text-box>
        </draw:frame>
        <draw:g>
          <draw:frame draw:style-name="gr3" draw:text-style-name="P2" draw:layer="layout" svg:width="1.7cm" svg:height="2.301cm" draw:transform="rotate (-1.5707963267949) translate (3.5cm 24.9cm)">
            <draw:text-box>
              <text:p text:style-name="P1"><text:span text:style-name="T1">91</text:span></text:p>
              <text:p text:style-name="P1"><text:span text:style-name="T1">10</text:span></text:p>
            </draw:text-box>
          </draw:frame>
          <draw:line draw:style-name="gr4" draw:text-style-name="P1" draw:layer="layout" svg:x1="2.4cm" svg:y1="26.5cm" svg:x2="2.4cm" svg:y2="25.2cm">
            <text:p/>
          </draw:line>
        </draw:g>
        <draw:g>
          <draw:frame draw:style-name="gr3" draw:text-style-name="P4" draw:layer="layout" svg:width="1.4cm" svg:height="2.2cm" draw:transform="rotate (-1.5707963267949) translate (9.9cm 24.3cm)">
            <draw:text-box>
              <text:p text:style-name="P1"><text:span text:style-name="T3">4</text:span></text:p>
              <text:p text:style-name="P1"><text:span text:style-name="T3">10</text:span></text:p>
            </draw:text-box>
          </draw:frame>
          <draw:frame draw:style-name="gr3" draw:text-style-name="P4" draw:layer="layout" svg:width="1.7cm" svg:height="2.2cm" draw:transform="rotate (-1.5707963267949) translate (9.898cm 25.5cm)">
            <draw:text-box>
              <text:p text:style-name="P1"><text:span text:style-name="T3">9</text:span></text:p>
              <text:p text:style-name="P1"><text:span text:style-name="T3">100</text:span></text:p>
            </draw:text-box>
          </draw:frame>
          <draw:line draw:style-name="gr6" draw:text-style-name="P1" draw:layer="layout" svg:x1="8.998cm" svg:y1="25.24cm" svg:x2="8.998cm" svg:y2="24.64cm">
            <text:p/>
          </draw:line>
          <draw:line draw:style-name="gr6" draw:text-style-name="P1" draw:layer="layout" svg:x1="8.997cm" svg:y1="26.94cm" svg:x2="8.997cm" svg:y2="25.84cm">
            <text:p/>
          </draw:line>
          <draw:frame draw:style-name="gr7" draw:text-style-name="P4" draw:layer="layout" svg:width="1.5cm" svg:height="1.099cm" draw:transform="rotate (-1.5707963267949) translate (9.497cm 24.84cm)">
            <draw:text-box>
              <text:p text:style-name="P1"><text:span text:style-name="T3">+</text:span></text:p>
            </draw:text-box>
          </draw:frame>
        </draw:g>
        <draw:frame draw:style-name="gr5" draw:text-style-name="P2" draw:layer="layout" svg:width="2.3cm" svg:height="1.5cm" draw:transform="rotate (-1.5707963267949) translate (16.2cm 24.7cm)">
          <draw:text-box>
            <text:p text:style-name="P1"><text:span text:style-name="T1">9,04</text:span></text:p>
          </draw:text-box>
        </draw:frame>
        <draw:frame draw:style-name="gr9" draw:text-style-name="P5" draw:layer="layout" svg:width="17.7cm" svg:height="1.15cm" svg:x="1.5cm" svg:y="28cm">
          <draw:text-box>
            <text:p text:style-name="P5"><text:span text:style-name="T4">Document créé par Cyrille Largillier – </text:span><text:span text:style-name="T4"><text:a xlink:href="mailto:cyrille.largillier@free.fr" xlink:type="simple">cyrille.largillier@free.fr</text:a></text:span></text:p>
            <text:p text:style-name="P5"><text:span text:style-name="T4">Licence libre Creative Commons by-sa</text:span>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6.6cm" svg:height="3.3cm" svg:x="0.7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4cm" svg:y1="1cm" svg:x2="4cm" svg:y2="4.3cm">
            <text:p/>
          </draw:line>
        </draw:g>
        <draw:g>
          <draw:custom-shape draw:style-name="gr1" draw:text-style-name="P1" draw:layer="layout" svg:width="6.6cm" svg:height="3.3cm" svg:x="7.3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0.6cm" svg:y1="1cm" svg:x2="10.6cm" svg:y2="4.3cm">
            <text:p/>
          </draw:line>
        </draw:g>
        <draw:g>
          <draw:custom-shape draw:style-name="gr1" draw:text-style-name="P1" draw:layer="layout" svg:width="6.6cm" svg:height="3.3cm" svg:x="13.9cm" svg:y="1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17.2cm" svg:y1="1cm" svg:x2="17.2cm" svg:y2="4.3cm">
            <text:p/>
          </draw:line>
        </draw:g>
        <draw:g>
          <draw:custom-shape draw:style-name="gr1" draw:text-style-name="P1" draw:layer="layout" svg:width="6.6cm" svg:height="3.3cm" svg:x="0.699cm" svg:y="4.299cm">
            <text:p/>
            <draw:enhanced-geometry svg:viewBox="0 0 21600 21600" draw:path-stretchpoint-x="10800" draw:path-stretchpoint-y="10800" draw:text-areas="?f3 ?f4 ?f5 ?f6" draw:type="round-rectangle" draw:modifiers="2394.91063314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1" draw:layer="layout" svg:x1="3.999cm" svg:y1="4.299cm" svg:x2="3.999cm" svg:y2="7.599cm">
            <text:p/>
          </draw:line>
        </draw:g>
        <draw:g>
          <draw:frame draw:style-name="gr3" draw:text-style-name="P2" draw:layer="layout" svg:width="1.7cm" svg:height="2.301cm" draw:transform="rotate (-1.5707963267949) translate (3.5cm 5.1cm)">
            <draw:text-box>
              <text:p text:style-name="P1"><text:span text:style-name="T1">91</text:span></text:p>
              <text:p text:style-name="P1"><text:span text:style-name="T1">10</text:span></text:p>
            </draw:text-box>
          </draw:frame>
          <draw:line draw:style-name="gr4" draw:text-style-name="P1" draw:layer="layout" svg:x1="2.4cm" svg:y1="6.7cm" svg:x2="2.4cm" svg:y2="5.4cm">
            <text:p/>
          </draw:line>
        </draw:g>
        <draw:frame draw:style-name="gr5" draw:text-style-name="P3" draw:layer="layout" svg:width="3.1cm" svg:height="1.907cm" draw:transform="rotate (1.5707963267949) translate (4.593cm 4.2cm)">
          <draw:text-box>
            <text:p text:style-name="P1"><text:span text:style-name="T1">91</text:span><text:span text:style-name="T2"> dixièmes</text:span></text:p>
          </draw:text-box>
        </draw:frame>
        <draw:g>
          <draw:frame draw:style-name="gr3" draw:text-style-name="P2" draw:layer="layout" svg:width="1.7cm" svg:height="2.301cm" draw:transform="rotate (1.5707963267949) translate (11.102cm 2.8cm)">
            <draw:text-box>
              <text:p text:style-name="P1"><text:span text:style-name="T1">1</text:span></text:p>
              <text:p text:style-name="P1"><text:span text:style-name="T1">10</text:span></text:p>
            </draw:text-box>
          </draw:frame>
          <draw:line draw:style-name="gr4" draw:text-style-name="P1" draw:layer="layout" svg:x1="12.202cm" svg:y1="1.2cm" svg:x2="12.202cm" svg:y2="2.5cm">
            <text:p/>
          </draw:line>
        </draw:g>
        <draw:frame draw:style-name="gr5" draw:text-style-name="P2" draw:layer="layout" svg:width="2cm" svg:height="1.5cm" draw:transform="rotate (1.5707963267949) translate (11.602cm 4.5cm)">
          <draw:text-box>
            <text:p text:style-name="P1"><text:span text:style-name="T1">9 +</text:span></text:p>
          </draw:text-box>
        </draw:frame>
        <draw:frame draw:style-name="gr5" draw:text-style-name="P2" draw:layer="layout" svg:width="1.8cm" svg:height="1.5cm" draw:transform="rotate (1.5707963267949) translate (18.1cm 3.6cm)">
          <draw:text-box>
            <text:p text:style-name="P1"><text:span text:style-name="T1">9,1</text:span></text:p>
          </draw:text-box>
        </draw:frame>
        <draw:g>
          <draw:frame draw:style-name="gr3" draw:text-style-name="P2" draw:layer="layout" svg:width="1.7cm" svg:height="2.301cm" draw:transform="rotate (-1.5707963267949) translate (16.699cm 2.5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15.599cm" svg:y1="4.1cm" svg:x2="15.599cm" svg:y2="2.8cm">
            <text:p/>
          </draw:line>
        </draw:g>
        <draw:frame draw:style-name="gr5" draw:text-style-name="P2" draw:layer="layout" svg:width="2cm" svg:height="1.5cm" draw:transform="rotate (-1.5707963267949) translate (16.199cm 0.8cm)">
          <draw:text-box>
            <text:p text:style-name="P1"><text:span text:style-name="T1">4 +</text:span></text:p>
          </draw:text-box>
        </draw:frame>
        <draw:g>
          <draw:frame draw:style-name="gr3" draw:text-style-name="P2" draw:layer="layout" svg:width="2.2cm" svg:height="2.301cm" draw:transform="rotate (-1.5707963267949) translate (10.1cm 1.6cm)">
            <draw:text-box>
              <text:p text:style-name="P1"><text:span text:style-name="T1">249</text:span></text:p>
              <text:p text:style-name="P1"><text:span text:style-name="T1">100</text:span></text:p>
            </draw:text-box>
          </draw:frame>
          <draw:line draw:style-name="gr4" draw:text-style-name="P1" draw:layer="layout" svg:x1="9cm" svg:y1="3.5cm" svg:x2="9cm" svg:y2="1.9cm">
            <text:p/>
          </draw:line>
        </draw:g>
        <draw:frame draw:style-name="gr5" draw:text-style-name="P3" draw:layer="layout" svg:width="3.1cm" svg:height="1.907cm" draw:transform="rotate (1.5707963267949) translate (4.593cm 7.5cm)">
          <draw:text-box>
            <text:p text:style-name="P1"><text:span text:style-name="T1">94</text:span><text:span text:style-name="T2"> dixièmes</text:span></text:p>
          </draw:text-box>
        </draw:frame>
        <draw:g>
          <draw:frame draw:style-name="gr3" draw:text-style-name="P2" draw:layer="layout" svg:width="1.7cm" svg:height="2.301cm" draw:transform="rotate (-1.5707963267949) translate (3.6cm 2.8cm)">
            <draw:text-box>
              <text:p text:style-name="P1"><text:span text:style-name="T1">9</text:span></text:p>
              <text:p text:style-name="P1"><text:span text:style-name="T1">10</text:span></text:p>
            </draw:text-box>
          </draw:frame>
          <draw:line draw:style-name="gr4" draw:text-style-name="P1" draw:layer="layout" svg:x1="2.5cm" svg:y1="4.2cm" svg:x2="2.5cm" svg:y2="3.2cm">
            <text:p/>
          </draw:line>
          <draw:frame draw:style-name="gr10" draw:text-style-name="P2" draw:layer="layout" svg:width="2.9cm" svg:height="1.301cm" draw:transform="rotate (-1.5707963267949) translate (3.1cm 0.6cm)">
            <draw:text-box>
              <text:p text:style-name="P1"><text:span text:style-name="T1">42</text:span><text:span text:style-name="T2"> </text:span><text:span text:style-name="T1">+</text:span></text:p>
            </draw:text-box>
          </draw:frame>
        </draw:g>
        <draw:custom-shape draw:style-name="gr11" draw:text-style-name="P1" draw:layer="layout" svg:width="19cm" svg:height="10.7cm" svg:x="1cm" svg:y="9cm">
          <text:p/>
          <draw:enhanced-geometry svg:viewBox="0 0 21600 21600" draw:path-stretchpoint-x="10800" draw:path-stretchpoint-y="10800" draw:text-areas="?f3 ?f4 ?f5 ?f6" draw:type="round-rectangle" draw:modifiers="824.652304335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19cm" svg:height="10.235cm" svg:x="1cm" svg:y="9.2cm">
          <draw:text-box>
            <text:p text:style-name="P1"><text:span text:style-name="T5">Règles du jeu</text:span></text:p>
            <text:p text:style-name="P1"/>
            <text:p>Étaler les dominos face cachée.</text:p>
            <text:p>À deux joueurs, choisir 7 dominos par personne.</text:p>
            <text:p>À 3 ou 4, choisir 6 dominos.</text:p>
            <text:p>Les autres dominos forment le talon (la pioche).</text:p>
            <text:p>Le joueur ayant la plus petite pointure de chaussure commence.</text:p>
            <text:p>Il pose un domino de son choix. </text:p>
            <text:p>Chaque joueur joue à son tour et l'on constitue ainsi une chaîne dont les parties voisines ont la même valeur.</text:p>
            <text:p>Les doubles sont placés perpendiculairement.</text:p>
            <text:p>Lorsqu'un joueur ne peut pas poser de domino, il doit en prendre un dans le talon et passer son tour.</text:p>
            <text:p>Le premier joueur n'ayant plus de domino a gagné.</text:p>
          </draw:text-box>
        </draw:frame>
        <draw:frame draw:style-name="gr9" draw:text-style-name="P5" draw:layer="layout" svg:width="17.7cm" svg:height="1.15cm" svg:x="1.5cm" svg:y="28cm">
          <draw:text-box>
            <text:p text:style-name="P5"><text:span text:style-name="T4">Document créé par Cyrille Largillier – </text:span><text:span text:style-name="T4"><text:a xlink:href="mailto:cyrille.largillier@free.fr" xlink:type="simple">cyrille.largillier@free.fr</text:a></text:span></text:p>
            <text:p text:style-name="P5"><text:span text:style-name="T4">Licence libre Creative Commons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rille </meta:initial-creator>
    <meta:creation-date>2013-02-06T21:47:13</meta:creation-date>
    <dc:date>2013-02-07T22:45:45.23</dc:date>
    <meta:editing-duration>PT1H38M10S</meta:editing-duration>
    <meta:editing-cycles>9</meta:editing-cycles>
    <meta:generator>LibreOffice/4.0.0.3$Windows_x86 LibreOffice_project/7545bee9c2a0782548772a21bc84a9dcc583b89</meta:generator>
    <meta:document-statistic meta:object-count="226"/>
  </office:meta>
</office:document-meta>
</file>