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E80000041CF1D0EE7E3FB22C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fo:min-height="0.6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  <style:text-properties fo:letter-spacing="-0.071cm"/>
    </style:style>
    <style:style style:name="P4" style:family="paragraph"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loext:graphic-properties draw:fill="solid" draw:fill-color="#ffffff"/>
      <style:paragraph-properties fo:text-align="center"/>
      <style:text-properties style:font-name="Arial1" fo:font-size="18pt" fo:font-weight="bold" style:font-size-asian="44pt" style:font-weight-asian="bold" style:font-size-complex="25pt" style:font-weight-complex="bold"/>
    </style:style>
    <style:style style:name="P7" style:family="paragraph">
      <loext:graphic-properties draw:fill="solid" draw:fill-color="#ffffff"/>
      <style:paragraph-properties fo:text-align="center"/>
      <style:text-properties style:font-name="Arial1" fo:font-size="18pt" fo:letter-spacing="normal" fo:font-weight="bold" style:font-size-asian="44pt" style:font-weight-asian="bold" style:font-size-complex="25pt" style:font-weight-complex="bold"/>
    </style:style>
    <style:style style:name="P8" style:family="paragraph">
      <loext:graphic-properties draw:fill="solid" draw:fill-color="#ffffff"/>
      <style:paragraph-properties fo:text-align="center"/>
      <style:text-properties style:font-name="Arial1" fo:font-size="18pt" fo:letter-spacing="-0.071cm" fo:font-weight="bold" style:font-size-asian="44pt" style:font-weight-asian="bold" style:font-size-complex="25pt" style:font-weight-complex="bold"/>
    </style:style>
    <style:style style:name="P9" style:family="paragraph">
      <style:paragraph-properties fo:line-height="100%" fo:text-align="center"/>
    </style:style>
    <style:style style:name="P10" style:family="paragraph">
      <loext:graphic-properties draw:fill="solid" draw:fill-color="#ffffff"/>
      <style:paragraph-properties fo:text-align="center"/>
      <style:text-properties style:font-name="Arial1" fo:font-size="18pt" fo:letter-spacing="-0.106cm" fo:font-weight="bold" style:font-size-asian="44pt" style:font-weight-asian="bold" style:font-size-complex="25pt" style:font-weight-complex="bold"/>
    </style:style>
    <style:style style:name="P11" style:family="paragraph">
      <loext:graphic-properties draw:fill="solid" draw:fill-color="#ffffff"/>
      <style:paragraph-properties fo:text-align="center"/>
      <style:text-properties style:font-name="Arial1" fo:font-size="18pt" fo:letter-spacing="-0.141cm" fo:font-weight="bold" style:font-size-asian="44pt" style:font-weight-asian="bold" style:font-size-complex="25pt" style:font-weight-complex="bold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font-name="Arial1" fo:font-size="44pt" fo:font-style="normal" fo:text-shadow="none" style:text-underline-style="none" fo:font-weight="bold" style:letter-kerning="true" style:font-name-asian="Arial Unicode MS" style:font-size-asian="44pt" style:font-style-asian="normal" style:font-weight-asian="bold" style:font-name-complex="Lucida Sans" style:font-size-complex="25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Arial1" fo:font-size="44pt" fo:letter-spacing="-0.071cm" fo:font-style="normal" fo:text-shadow="none" style:text-underline-style="none" fo:font-weight="bold" style:letter-kerning="true" style:font-name-asian="Arial Unicode MS" style:font-size-asian="44pt" style:font-style-asian="normal" style:font-weight-asian="bold" style:font-name-complex="Lucida Sans" style:font-size-complex="24.8999996185303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1" fo:font-size="44pt" fo:letter-spacing="-0.071cm" fo:font-style="normal" fo:text-shadow="none" style:text-underline-style="none" fo:font-weight="bold" style:letter-kerning="true" style:font-name-asian="Arial Unicode MS" style:font-size-asian="44pt" style:font-style-asian="normal" style:font-weight-asian="bold" style:font-name-complex="Lucida Sans" style:font-size-complex="25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use-window-font-color="true" style:text-outline="false" style:text-line-through-style="none" style:text-line-through-type="none" style:font-name="Arial1" fo:font-size="44pt" fo:letter-spacing="normal" fo:font-style="normal" fo:text-shadow="none" style:text-underline-style="none" fo:font-weight="bold" style:letter-kerning="true" style:font-name-asian="Arial Unicode MS" style:font-size-asian="44pt" style:font-style-asian="normal" style:font-weight-asian="bold" style:font-name-complex="Lucida Sans" style:font-size-complex="24.8999996185303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Arial1" fo:font-size="44pt" fo:letter-spacing="normal" fo:font-style="normal" fo:text-shadow="none" style:text-underline-style="none" fo:font-weight="bold" style:letter-kerning="true" style:font-name-asian="Arial Unicode MS" style:font-size-asian="44pt" style:font-style-asian="normal" style:font-weight-asian="bold" style:font-name-complex="Lucida Sans" style:font-size-complex="25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Arial1" fo:font-size="44pt" fo:letter-spacing="-0.106cm" fo:font-style="normal" fo:text-shadow="none" style:text-underline-style="none" fo:font-weight="bold" style:letter-kerning="true" style:font-name-asian="Arial Unicode MS" style:font-size-asian="44pt" style:font-style-asian="normal" style:font-weight-asian="bold" style:font-name-complex="Lucida Sans" style:font-size-complex="25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Arial1" fo:font-size="44pt" fo:letter-spacing="-0.141cm" fo:font-style="normal" fo:text-shadow="none" style:text-underline-style="none" fo:font-weight="bold" style:letter-kerning="true" style:font-name-asian="Arial Unicode MS" style:font-size-asian="44pt" style:font-style-asian="normal" style:font-weight-asian="bold" style:font-name-complex="Lucida Sans" style:font-size-complex="25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8cm" svg:height="5cm" svg:x="2.6cm" svg:y="0.5cm">
          <text:p text:style-name="P1"><text:span text:style-name="T1">ailleu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8cm" svg:height="5cm" svg:x="10.7cm" svg:y="0.5cm">
          <text:p text:style-name="P1"><text:span text:style-name="T1">a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8cm" svg:height="5cm" svg:x="18.8cm" svg:y="0.5cm">
          <text:p text:style-name="P1"><text:span text:style-name="T1">ainsi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8cm" svg:height="5cm" svg:x="2.6cm" svg:y="5.5cm">
          <text:p text:style-name="P1"><text:span text:style-name="T1">alo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8cm" svg:height="5cm" svg:x="10.7cm" svg:y="5.5cm">
          <text:p text:style-name="P1"><text:span text:style-name="T1">aprè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8cm" svg:height="5cm" svg:x="18.8cm" svg:y="5.5cm">
          <text:p text:style-name="P1"><text:span text:style-name="T1">dessou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8cm" svg:height="5cm" svg:x="2.6cm" svg:y="10.5cm">
          <text:p text:style-name="P1"><text:span text:style-name="T1">dess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layer="layout" svg:width="8cm" svg:height="5cm" svg:x="10.7cm" svg:y="10.5cm">
          <text:p text:style-name="P1"><text:span text:style-name="T2">aujourd’h</text:span><text:span text:style-name="T2">u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layer="layout" svg:width="8cm" svg:height="5cm" svg:x="18.8cm" svg:y="10.5cm">
          <text:p text:style-name="P1"><text:span text:style-name="T3">auparava</text:span><text:span text:style-name="T3">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8cm" svg:height="5cm" svg:x="2.6cm" svg:y="15.5cm">
          <text:p text:style-name="P1"><text:span text:style-name="T1">auprè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8cm" svg:height="5cm" svg:x="10.7cm" svg:y="15.5cm">
          <text:p text:style-name="P1"><text:span text:style-name="T1">auss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8cm" svg:height="5cm" svg:x="18.8cm" svg:y="15.5cm">
          <text:p text:style-name="P1"><text:span text:style-name="T1">aussitô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7.9cm" svg:height="0.9cm" draw:transform="rotate (1.5707963267949) translate (0.8cm 20.2cm)">
          <draw:text-box>
            <text:p text:style-name="P4"><text:span text:style-name="T4">Cyrille Largillier – creative commons by-sa</text:span></text:p>
          </draw:text-box>
        </draw:frame>
      </draw:page>
      <draw:page draw:name="page2" draw:style-name="dp1" draw:master-page-name="Standard">
        <draw:custom-shape draw:style-name="gr1" draw:text-style-name="P6" draw:layer="layout" svg:width="8cm" svg:height="5cm" svg:x="2.6cm" svg:y="0.5cm">
          <text:p text:style-name="P1"><text:span text:style-name="T1">auta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0.7cm" svg:y="0.5cm">
          <text:p text:style-name="P1"><text:span text:style-name="T1">auto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8.8cm" svg:y="0.5cm">
          <text:p><text:span text:style-name="T1">autrefoi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2.6cm" svg:y="5.5cm">
          <text:p text:style-name="P1"><text:span text:style-name="T1">autr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0.7cm" svg:y="5.5cm">
          <text:p text:style-name="P1"><text:span text:style-name="T1">ava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8.8cm" svg:y="5.5cm">
          <text:p text:style-name="P1"><text:span text:style-name="T1">avec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2.6cm" svg:y="10.5cm">
          <text:p text:style-name="P1"><text:span text:style-name="T1">beaucou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7" draw:layer="layout" svg:width="8cm" svg:height="5cm" svg:x="10.7cm" svg:y="10.5cm">
          <text:p text:style-name="P1"><text:span text:style-name="T5">bi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7" draw:layer="layout" svg:width="8cm" svg:height="5cm" svg:x="18.8cm" svg:y="10.5cm">
          <text:p text:style-name="P1"><text:span text:style-name="T6">bientô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2.6cm" svg:y="15.5cm">
          <text:p text:style-name="P1"><text:span text:style-name="T1">c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0.7cm" svg:y="15.5cm">
          <text:p text:style-name="P1"><text:span text:style-name="T1">ce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8.8cm" svg:y="15.5cm">
          <text:p text:style-name="P1"><text:span text:style-name="T1">ce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7.9cm" svg:height="0.9cm" draw:transform="rotate (1.5707963267949) translate (0.8cm 20.2cm)">
          <draw:text-box>
            <text:p text:style-name="P4"><text:span text:style-name="T4">Cyrille Largillier – creative commons by-sa</text:span></text:p>
          </draw:text-box>
        </draw:frame>
      </draw:page>
      <draw:page draw:name="page3" draw:style-name="dp1" draw:master-page-name="Standard">
        <draw:custom-shape draw:style-name="gr1" draw:text-style-name="P6" draw:layer="layout" svg:width="8cm" svg:height="5cm" svg:x="2.6cm" svg:y="0.5cm">
          <text:p text:style-name="P1"><text:span text:style-name="T1">cependa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0.7cm" svg:y="0.5cm">
          <text:p text:style-name="P1"><text:span text:style-name="T1">cer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8.8cm" svg:y="0.5cm">
          <text:p text:style-name="P1"><text:span text:style-name="T1">chez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2.6cm" svg:y="5.5cm">
          <text:p text:style-name="P1"><text:span text:style-name="T1">com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0.7cm" svg:y="5.5cm">
          <text:p text:style-name="P1"><text:span text:style-name="T1">com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8.8cm" svg:y="5.5cm">
          <text:p text:style-name="P1"><text:span text:style-name="T1">d’abord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2.6cm" svg:y="10.5cm">
          <text:p text:style-name="P1"><text:span text:style-name="T1">d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7" draw:layer="layout" svg:width="8cm" svg:height="5cm" svg:x="10.7cm" svg:y="10.5cm">
          <text:p text:style-name="P1"><text:span text:style-name="T5">davant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7" draw:layer="layout" svg:width="8cm" svg:height="5cm" svg:x="18.8cm" svg:y="10.5cm">
          <text:p text:style-name="P1"><text:span text:style-name="T6">ded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2.6cm" svg:y="15.5cm">
          <text:p text:style-name="P1"><text:span text:style-name="T1">deho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0.7cm" svg:y="15.5cm">
          <text:p text:style-name="P1"><text:span text:style-name="T1">déjà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8.8cm" svg:y="15.5cm">
          <text:p text:style-name="P1"><text:span text:style-name="T1">dema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7.9cm" svg:height="0.9cm" draw:transform="rotate (1.5707963267949) translate (0.8cm 20.2cm)">
          <draw:text-box>
            <text:p text:style-name="P4"><text:span text:style-name="T4">Cyrille Largillier – creative commons by-sa</text:span></text:p>
          </draw:text-box>
        </draw:frame>
        <draw:frame draw:style-name="gr2" draw:text-style-name="P5" draw:layer="layout" svg:width="7.9cm" svg:height="0.9cm" draw:transform="rotate (1.5707963267949) translate (0.8cm 20.2cm)">
          <draw:text-box>
            <text:p text:style-name="P4"><text:span text:style-name="T4">Cyrille Largillier – creative commons by-sa</text:span></text:p>
          </draw:text-box>
        </draw:frame>
      </draw:page>
      <draw:page draw:name="page4" draw:style-name="dp1" draw:master-page-name="Standard">
        <draw:custom-shape draw:style-name="gr1" draw:text-style-name="P6" draw:layer="layout" svg:width="8cm" svg:height="5cm" svg:x="2.6cm" svg:y="0.5cm">
          <text:p text:style-name="P1"><text:span text:style-name="T1">depu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0.7cm" svg:y="0.5cm">
          <text:p text:style-name="P1"><text:span text:style-name="T1">dès lo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8.8cm" svg:y="0.5cm">
          <text:p text:style-name="P1"><text:span text:style-name="T1">dès qu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2.6cm" svg:y="5.5cm">
          <text:p text:style-name="P1"><text:span text:style-name="T1">désorma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0.7cm" svg:y="5.5cm">
          <text:p text:style-name="P1"><text:span text:style-name="T1">deva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8.8cm" svg:y="5.5cm">
          <text:p text:style-name="P1"><text:span text:style-name="T1">donc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2.6cm" svg:y="10.5cm">
          <text:p text:style-name="P1"><text:span text:style-name="T1">do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8" draw:layer="layout" svg:width="8cm" svg:height="5cm" svg:x="10.7cm" svg:y="10.5cm">
          <text:p text:style-name="P1"><text:span text:style-name="T2">dorénava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7" draw:layer="layout" svg:width="8cm" svg:height="5cm" svg:x="18.8cm" svg:y="10.5cm">
          <text:p text:style-name="P1"><text:span text:style-name="T6">dura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2.6cm" svg:y="15.5cm">
          <text:p text:style-name="P1"><text:span text:style-name="T1">enco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0.7cm" svg:y="15.5cm">
          <text:p text:style-name="P1"><text:span text:style-name="T1">en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8.8cm" svg:y="15.5cm">
          <text:p text:style-name="P1"><text:span text:style-name="T1">ensui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5" draw:style-name="dp1" draw:master-page-name="Standard">
        <draw:custom-shape draw:style-name="gr1" draw:text-style-name="P6" draw:layer="layout" svg:width="8cm" svg:height="5cm" svg:x="2.6cm" svg:y="0.5cm">
          <text:p text:style-name="P1"><text:span text:style-name="T1">ent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0.7cm" svg:y="0.5cm">
          <text:p text:style-name="P1"><text:span text:style-name="T1">env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8.8cm" svg:y="0.5cm">
          <text:p text:style-name="P1"><text:span text:style-name="T1">exprè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2.6cm" svg:y="5.5cm">
          <text:p text:style-name="P1"><text:span text:style-name="T1">guè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0.7cm" svg:y="5.5cm">
          <text:p text:style-name="P1"><text:span text:style-name="T1">gr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8.8cm" svg:y="5.5cm">
          <text:p text:style-name="P1"><text:span text:style-name="T1">héla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2.6cm" svg:y="10.5cm">
          <text:p text:style-name="P1"><text:span text:style-name="T1">hi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7" draw:layer="layout" svg:width="8cm" svg:height="5cm" svg:x="10.7cm" svg:y="10.5cm">
          <text:p text:style-name="P1"><text:span text:style-name="T5">ho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7" draw:layer="layout" svg:width="8cm" svg:height="5cm" svg:x="18.8cm" svg:y="10.5cm">
          <text:p text:style-name="P1"><text:span text:style-name="T6">i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2.6cm" svg:y="15.5cm">
          <text:p text:style-name="P1"><text:span text:style-name="T1">jama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0.7cm" svg:y="15.5cm">
          <text:p text:style-name="P1"><text:span text:style-name="T1">là-b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8.8cm" svg:y="15.5cm">
          <text:p text:style-name="P1"><text:span text:style-name="T1">lo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7.9cm" svg:height="0.9cm" draw:transform="rotate (1.5707963267949) translate (0.8cm 20.2cm)">
          <draw:text-box>
            <text:p text:style-name="P4"><text:span text:style-name="T4">Cyrille Largillier – creative commons by-sa</text:span></text:p>
          </draw:text-box>
        </draw:frame>
      </draw:page>
      <draw:page draw:name="page6" draw:style-name="dp1" draw:master-page-name="Standard">
        <draw:custom-shape draw:style-name="gr1" draw:text-style-name="P6" draw:layer="layout" svg:width="8cm" svg:height="5cm" svg:x="2.6cm" svg:y="0.5cm">
          <text:p text:style-name="P1"><text:span text:style-name="T1">longtem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0.7cm" svg:y="0.5cm">
          <text:p text:style-name="P1"><text:span text:style-name="T1">lors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8" draw:layer="layout" svg:width="8cm" svg:height="5cm" svg:x="18.8cm" svg:y="0.5cm">
          <text:p><text:span text:style-name="T3">maintena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2.6cm" svg:y="5.5cm">
          <text:p text:style-name="P1"><text:span text:style-name="T1">ma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0.7cm" svg:y="5.5cm">
          <text:p text:style-name="P1"><text:span text:style-name="T1">malgr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8.8cm" svg:y="5.5cm">
          <text:p text:style-name="P1"><text:span text:style-name="T1">mieux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2.6cm" svg:y="10.5cm">
          <text:p text:style-name="P1"><text:span text:style-name="T1">moi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7" draw:layer="layout" svg:width="8cm" svg:height="5cm" svg:x="10.7cm" svg:y="10.5cm">
          <text:p text:style-name="P1"><text:span text:style-name="T5">naguè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8" draw:layer="layout" svg:width="8cm" svg:height="5cm" svg:x="18.8cm" svg:y="10.5cm">
          <text:p text:style-name="P1"><text:span text:style-name="T3">néanmoi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2.6cm" svg:y="15.5cm">
          <text:p text:style-name="P1"><text:span text:style-name="T1">n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0.7cm" svg:y="15.5cm">
          <text:p text:style-name="P1"><text:span text:style-name="T1">p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8.8cm" svg:y="15.5cm">
          <text:p text:style-name="P1"><text:span text:style-name="T1">parce 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7.9cm" svg:height="0.9cm" draw:transform="rotate (1.5707963267949) translate (0.8cm 20.2cm)">
          <draw:text-box>
            <text:p text:style-name="P4"><text:span text:style-name="T4">Cyrille Largillier – creative commons by-sa</text:span></text:p>
          </draw:text-box>
        </draw:frame>
      </draw:page>
      <draw:page draw:name="page7" draw:style-name="dp1" draw:master-page-name="Standard">
        <draw:custom-shape draw:style-name="gr1" draw:text-style-name="P6" draw:layer="layout" svg:width="8cm" svg:height="5cm" svg:x="2.6cm" svg:y="0.5cm">
          <text:p text:style-name="P1"><text:span text:style-name="T1">parfo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0.7cm" svg:y="0.5cm">
          <text:p text:style-name="P1"><text:span text:style-name="T1">parm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8.8cm" svg:y="0.5cm">
          <text:p text:style-name="P1"><text:span text:style-name="T1">pa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2.6cm" svg:y="5.5cm">
          <text:p text:style-name="P1"><text:span text:style-name="T1">penda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0.7cm" svg:y="5.5cm">
          <text:p text:style-name="P1"><text:span text:style-name="T1">pe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8.8cm" svg:y="5.5cm">
          <text:p text:style-name="P1"><text:span text:style-name="T1">plu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2.6cm" svg:y="10.5cm">
          <text:p text:style-name="P1"><text:span text:style-name="T1">plusieu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7" draw:layer="layout" svg:width="8cm" svg:height="5cm" svg:x="10.7cm" svg:y="10.5cm">
          <text:p text:style-name="P1"><text:span text:style-name="T5">plutô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7" draw:layer="layout" svg:width="8cm" svg:height="5cm" svg:x="18.8cm" svg:y="10.5cm">
          <text:p text:style-name="P1"><text:span text:style-name="T6">po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2.6cm" svg:y="15.5cm">
          <text:p text:style-name="P1"><text:span text:style-name="T1">pourquo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0.7cm" svg:y="15.5cm">
          <text:p text:style-name="P1"><text:span text:style-name="T1">pourta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8.8cm" svg:y="15.5cm">
          <text:p text:style-name="P1"><text:span text:style-name="T1">prè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7.9cm" svg:height="0.9cm" draw:transform="rotate (1.5707963267949) translate (0.8cm 20.2cm)">
          <draw:text-box>
            <text:p text:style-name="P4"><text:span text:style-name="T4">Cyrille Largillier – creative commons by-sa</text:span></text:p>
          </draw:text-box>
        </draw:frame>
      </draw:page>
      <draw:page draw:name="page8" draw:style-name="dp1" draw:master-page-name="Standard">
        <draw:custom-shape draw:style-name="gr1" draw:text-style-name="P6" draw:layer="layout" svg:width="8cm" svg:height="5cm" svg:x="2.6cm" svg:y="0.5cm">
          <text:p text:style-name="P1"><text:span text:style-name="T1">pres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0.7cm" svg:y="0.5cm">
          <text:p text:style-name="P1"><text:span text:style-name="T1">pu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8.8cm" svg:y="0.5cm">
          <text:p text:style-name="P9"><text:span text:style-name="T1">quand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0" draw:layer="layout" svg:width="8cm" svg:height="5cm" svg:x="2.6cm" svg:y="5.5cm">
          <text:p text:style-name="P1"><text:span text:style-name="T7">quelquefo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0.7cm" svg:y="5.5cm">
          <text:p text:style-name="P1"><text:span text:style-name="T1">quo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8.8cm" svg:y="5.5cm">
          <text:p text:style-name="P1"><text:span text:style-name="T1">quo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2.6cm" svg:y="10.5cm">
          <text:p text:style-name="P1"><text:span text:style-name="T1">sa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7" draw:layer="layout" svg:width="8cm" svg:height="5cm" svg:x="10.7cm" svg:y="10.5cm">
          <text:p text:style-name="P1"><text:span text:style-name="T5">sauf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7" draw:layer="layout" svg:width="8cm" svg:height="5cm" svg:x="18.8cm" svg:y="10.5cm">
          <text:p text:style-name="P1"><text:span text:style-name="T6">sel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2.6cm" svg:y="15.5cm">
          <text:p text:style-name="P1"><text:span text:style-name="T1">seul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0.7cm" svg:y="15.5cm">
          <text:p text:style-name="P1"><text:span text:style-name="T1">sin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8.8cm" svg:y="15.5cm">
          <text:p text:style-name="P1"><text:span text:style-name="T1">sitô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7.9cm" svg:height="0.9cm" draw:transform="rotate (1.5707963267949) translate (0.8cm 20.2cm)">
          <draw:text-box>
            <text:p text:style-name="P4"><text:span text:style-name="T4">Cyrille Largillier – creative commons by-sa</text:span></text:p>
          </draw:text-box>
        </draw:frame>
      </draw:page>
      <draw:page draw:name="page9" draw:style-name="dp1" draw:master-page-name="Standard">
        <draw:custom-shape draw:style-name="gr1" draw:text-style-name="P6" draw:layer="layout" svg:width="8cm" svg:height="5cm" svg:x="2.6cm" svg:y="0.5cm">
          <text:p text:style-name="P1"><text:span text:style-name="T1">souda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0.7cm" svg:y="0.5cm">
          <text:p text:style-name="P1"><text:span text:style-name="T1">so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8.8cm" svg:y="0.5cm">
          <text:p text:style-name="P1"><text:span text:style-name="T1">souvent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2.6cm" svg:y="5.5cm">
          <text:p text:style-name="P1"><text:span text:style-name="T1">surto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0.7cm" svg:y="5.5cm">
          <text:p text:style-name="P1"><text:span text:style-name="T1">ta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8.8cm" svg:y="5.5cm">
          <text:p text:style-name="P1"><text:span text:style-name="T1">tantôt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2.6cm" svg:y="10.5cm">
          <text:p text:style-name="P1"><text:span text:style-name="T1">tant p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7" draw:layer="layout" svg:width="8cm" svg:height="5cm" svg:x="10.7cm" svg:y="10.5cm">
          <text:p text:style-name="P1"><text:span text:style-name="T5">t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7" draw:layer="layout" svg:width="8cm" svg:height="5cm" svg:x="18.8cm" svg:y="10.5cm">
          <text:p text:style-name="P1"><text:span text:style-name="T6">tô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2.6cm" svg:y="15.5cm">
          <text:p text:style-name="P1"><text:span text:style-name="T1">toujou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0.7cm" svg:y="15.5cm">
          <text:p text:style-name="P1"><text:span text:style-name="T1">toutefo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8.8cm" svg:y="15.5cm">
          <text:p text:style-name="P1"><text:span text:style-name="T1">trav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7.9cm" svg:height="0.9cm" draw:transform="rotate (1.5707963267949) translate (0.8cm 20.2cm)">
          <draw:text-box>
            <text:p text:style-name="P4"><text:span text:style-name="T4">Cyrille Largillier – creative commons by-sa</text:span></text:p>
          </draw:text-box>
        </draw:frame>
      </draw:page>
      <draw:page draw:name="page10" draw:style-name="dp1" draw:master-page-name="Standard">
        <draw:custom-shape draw:style-name="gr1" draw:text-style-name="P6" draw:layer="layout" svg:width="8cm" svg:height="5cm" svg:x="2.6cm" svg:y="0.5cm">
          <text:p text:style-name="P1"><text:span text:style-name="T1">trè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0.7cm" svg:y="0.5cm">
          <text:p text:style-name="P1"><text:span text:style-name="T1">tr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8.8cm" svg:y="0.5cm">
          <text:p text:style-name="P1"><text:span text:style-name="T1">ver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2.6cm" svg:y="5.5cm">
          <text:p text:style-name="P1"><text:span text:style-name="T1">voi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0.7cm" svg:y="5.5cm">
          <text:p text:style-name="P1"><text:span text:style-name="T1">voilà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8.8cm" svg:y="5.5cm">
          <text:p><text:span text:style-name="T1">volonti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2.6cm" svg:y="10.5cm">
          <text:p text:style-name="P1"><text:span text:style-name="T1">vrai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7" draw:layer="layout" svg:width="8cm" svg:height="5cm" svg:x="10.7cm" svg:y="10.5cm">
          <text:p text:style-name="P1"><text:span text:style-name="T5">au-dess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8" draw:layer="layout" svg:width="8cm" svg:height="5cm" svg:x="18.8cm" svg:y="10.5cm">
          <text:p text:style-name="P1"><text:span text:style-name="T3">au-desso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8" draw:layer="layout" svg:width="8cm" svg:height="5cm" svg:x="2.6cm" svg:y="15.5cm">
          <text:p text:style-name="P1"><text:span text:style-name="T3">par-dess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1" draw:layer="layout" svg:width="8cm" svg:height="5cm" svg:x="10.7cm" svg:y="15.5cm">
          <text:p text:style-name="P1"><text:span text:style-name="T8">par-desso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8cm" svg:height="5cm" svg:x="18.8cm" svg:y="15.5cm">
          <text:p text:style-name="P1"><text:span text:style-name="T1">tant mieu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5" draw:layer="layout" svg:width="7.9cm" svg:height="0.9cm" draw:transform="rotate (1.5707963267949) translate (0.8cm 20.2cm)">
          <draw:text-box>
            <text:p text:style-name="P4"><text:span text:style-name="T4">Cyrille Largillier – creative commons by-sa</text:span></text:p>
          </draw:text-box>
        </draw:frame>
      </draw:page>
      <draw:page draw:name="page11" draw:style-name="dp1" draw:master-page-name="Standard">
        <draw:frame draw:style-name="gr3" draw:text-style-name="P12" draw:layer="layout" svg:width="14.85cm" svg:height="21cm" svg:x="0.05cm" svg:y="0cm">
          <draw:image xlink:href="Pictures/10000201000002E80000041CF1D0EE7E3FB22C68.png" xlink:type="simple" xlink:show="embed" xlink:actuate="onLoad">
            <text:p/>
          </draw:image>
        </draw:frame>
        <draw:frame draw:style-name="gr3" draw:text-style-name="P12" draw:layer="layout" svg:width="14.85cm" svg:height="21cm" svg:x="14.45cm" svg:y="0cm">
          <draw:image xlink:href="Pictures/10000201000002E80000041CF1D0EE7E3FB22C68.png" xlink:type="simple" xlink:show="embed" xlink:actuate="onLoad">
            <text:p/>
          </draw:image>
        </draw:frame>
        <draw:frame draw:style-name="gr2" draw:text-style-name="P5" draw:layer="layout" svg:width="7.9cm" svg:height="0.9cm" draw:transform="rotate (1.5707963267949) translate (0.8cm 20.2cm)">
          <draw:text-box>
            <text:p text:style-name="P4"><text:span text:style-name="T4">Cyrille Largillier – creative commons by-s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10T21:04:56.874581338</meta:creation-date>
    <meta:editing-duration>PT16M50S</meta:editing-duration>
    <meta:editing-cycles>3</meta:editing-cycles>
    <meta:generator>LibreOffice/5.1.6.2$Linux_X86_64 LibreOffice_project/10m0$Build-2</meta:generator>
    <dc:date>2017-06-10T21:28:43.379215659</dc:date>
    <meta:document-statistic meta:object-count="133"/>
  </office:meta>
</office:document-meta>
</file>