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6pt" style:font-size-asian="6pt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Heading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ord-Tout-Nu</text:p>
      <text:p text:style-name="P1"/>
      <text:p text:style-name="P2">1. Qui est l’auteur de ce livre ?</text:p>
      <text:p text:style-name="P2">2. Qui est l’éditeur du livre ?</text:p>
      <text:p text:style-name="P2">3. A quel endroit se passe cette histoire ?</text:p>
      <text:p text:style-name="P2">4. Pourquoi n’y a –t-il plus d’homme sur cet île ?</text:p>
      <text:p text:style-name="P2">5. Pourquoi Waldo Pendleton est-il toujours tout nu ?</text:p>
      <text:p text:style-name="P2">6. Quelles sont les principales différences entre le père Gustave et Lord-Tout-Nu ?</text:p>
      <text:p text:style-name="P2">7. Comment fait Lord-Tout-Nu pour rendre l’apprentissage du latin intéressant ?</text:p>
      <text:p text:style-name="P2">8. Pourquoi Waldo Pendleton a-t-il été déçu quand il a vu tous ses élèves tous nus ?</text:p>
      <text:p text:style-name="P2">9. Qu’est ce que le code de l’indigénat ?</text:p>
      <text:p text:style-name="P2">10. Cite deux raisons pour lesquelles Lord-Tout-Nu doit partir de l’île ?</text:p>
      <text:p text:style-name="P2"/>
      <text:p text:style-name="Heading">Lord-Tout-Nu</text:p>
      <text:p text:style-name="P1"/>
      <text:p text:style-name="P2">1. Qui est l’auteur de ce livre ?</text:p>
      <text:p text:style-name="P2">2. Qui est l’éditeur du livre ?</text:p>
      <text:p text:style-name="P2">3. A quel endroit se passe cette histoire ?</text:p>
      <text:p text:style-name="P2">4. Pourquoi n’y a –t-il plus d’homme sur cet île ?</text:p>
      <text:p text:style-name="P2">5. Pourquoi Waldo Pendleton est-il toujours tout nu ?</text:p>
      <text:p text:style-name="P2">6. Quelles sont les principales différences entre le père Gustave et Lord-Tout-Nu ?</text:p>
      <text:p text:style-name="P2">7. Comment fait Lord-Tout-Nu pour rendre l’apprentissage du latin intéressant ?</text:p>
      <text:p text:style-name="P2">8. Pourquoi Waldo Pendleton a-t-il été déçu quand il a vu tous ses élèves tous nus ?</text:p>
      <text:p text:style-name="P2">9. Qu’est ce que le code de l’indigénat ?</text:p>
      <text:p text:style-name="P2">10. Cite deux raisons pour lesquelles Lord-Tout-Nu doit partir de l’île ?</text:p>
      <text:p text:style-name="P2"/>
      <text:p text:style-name="Heading">Lord-Tout-Nu</text:p>
      <text:p text:style-name="P1"/>
      <text:p text:style-name="P2">1. Qui est l’auteur de ce livre ?</text:p>
      <text:p text:style-name="P2">2. Qui est l’éditeur du livre ?</text:p>
      <text:p text:style-name="P2">3. A quel endroit se passe cette histoire ?</text:p>
      <text:p text:style-name="P2">4. Pourquoi n’y a –t-il plus d’homme sur cet île ?</text:p>
      <text:p text:style-name="P2">5. Pourquoi Waldo Pendleton est-il toujours tout nu ?</text:p>
      <text:p text:style-name="P2">6. Quelles sont les principales différences entre le père Gustave et Lord-Tout-Nu ?</text:p>
      <text:p text:style-name="P2">7. Comment fait Lord-Tout-Nu pour rendre l’apprentissage du latin intéressant ?</text:p>
      <text:p text:style-name="P2">8. Pourquoi Waldo Pendleton a-t-il été déçu quand il a vu tous ses élèves tous nus ?</text:p>
      <text:p text:style-name="P2">9. Qu’est ce que le code de l’indigénat ?</text:p>
      <text:p text:style-name="P2">10. Cite deux raisons pour lesquelles Lord-Tout-Nu doit partir de l’île ?</text:p>
      <text:p text:style-name="Heading">Lord-Tout-Nu</text:p>
      <text:p text:style-name="P1"/>
      <text:p text:style-name="P2">1. Qui est l’auteur de ce livre ?</text:p>
      <text:p text:style-name="P2">2. Qui est l’éditeur du livre ?</text:p>
      <text:p text:style-name="P2">3. A quel endroit se passe cette histoire ?</text:p>
      <text:p text:style-name="P2">4. Pourquoi n’y a –t-il plus d’homme sur cet île ?</text:p>
      <text:p text:style-name="P2">5. Pourquoi Waldo Pendleton est-il toujours tout nu ?</text:p>
      <text:p text:style-name="P2">6. Quelles sont les principales différences entre le père Gustave et Lord-Tout-Nu ?</text:p>
      <text:p text:style-name="P2">7. Comment fait Lord-Tout-Nu pour rendre l’apprentissage du latin intéressant ?</text:p>
      <text:p text:style-name="P2">8. Pourquoi Waldo Pendleton a-t-il été déçu quand il a vu tous ses élèves tous nus ?</text:p>
      <text:p text:style-name="P2">9. Qu’est ce que le code de l’indigénat ?</text:p>
      <text:p text:style-name="P2">10. Cite deux raisons pour lesquelles Lord-Tout-Nu doit partir de l’île ?</text:p>
      <text:p text:style-name="P2"/>
      <text:p text:style-name="Heading">Lord-Tout-Nu</text:p>
      <text:p text:style-name="P1"/>
      <text:p text:style-name="P2">1. Qui est l’auteur de ce livre ?</text:p>
      <text:p text:style-name="P2">2. Qui est l’éditeur du livre ?</text:p>
      <text:p text:style-name="P2">3. A quel endroit se passe cette histoire ?</text:p>
      <text:p text:style-name="P2">4. Pourquoi n’y a –t-il plus d’homme sur cet île ?</text:p>
      <text:p text:style-name="P2">5. Pourquoi Waldo Pendleton est-il toujours tout nu ?</text:p>
      <text:p text:style-name="P2">6. Quelles sont les principales différences entre le père Gustave et Lord-Tout-Nu ?</text:p>
      <text:p text:style-name="P2">7. Comment fait Lord-Tout-Nu pour rendre l’apprentissage du latin intéressant ?</text:p>
      <text:p text:style-name="P2">8. Pourquoi Waldo Pendleton a-t-il été déçu quand il a vu tous ses élèves tous nus ?</text:p>
      <text:p text:style-name="P2">9. Qu’est ce que le code de l’indigénat ?</text:p>
      <text:p text:style-name="P2">10. Cite deux raisons pour lesquelles Lord-Tout-Nu doit partir de l’île ?</text:p>
      <text:p text:style-name="P2"/>
      <text:p text:style-name="Heading">Lord-Tout-Nu</text:p>
      <text:p text:style-name="P1"/>
      <text:p text:style-name="P2">1. Qui est l’auteur de ce livre ?</text:p>
      <text:p text:style-name="P2">2. Qui est l’éditeur du livre ?</text:p>
      <text:p text:style-name="P2">3. A quel endroit se passe cette histoire ?</text:p>
      <text:p text:style-name="P2">4. Pourquoi n’y a –t-il plus d’homme sur cet île ?</text:p>
      <text:p text:style-name="P2">5. Pourquoi Waldo Pendleton est-il toujours tout nu ?</text:p>
      <text:p text:style-name="P2">6. Quelles sont les principales différences entre le père Gustave et Lord-Tout-Nu ?</text:p>
      <text:p text:style-name="P2">7. Comment fait Lord-Tout-Nu pour rendre l’apprentissage du latin intéressant ?</text:p>
      <text:p text:style-name="P2">8. Pourquoi Waldo Pendleton a-t-il été déçu quand il a vu tous ses élèves tous nus ?</text:p>
      <text:p text:style-name="P2">9. Qu’est ce que le code de l’indigénat ?</text:p>
      <text:p text:style-name="P2">10. Cite deux raisons pour lesquelles Lord-Tout-Nu doit partir de l’îl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8pt" style:text-underline-style="solid" style:text-underline-width="auto" style:text-underline-color="font-color" style:font-size-asian="18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2" fo:column-gap="1.249cm">
          <style:column style:rel-width="32761*" fo:start-indent="0cm" fo:end-indent="0.624cm"/>
          <style:column style:rel-width="32773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d-Tout-Nu</dc:title>
    <meta:initial-creator>Ecole Freinet</meta:initial-creator>
    <meta:creation-date>2007-10-27T07:17:00</meta:creation-date>
    <dc:creator>Ecole Freinet</dc:creator>
    <dc:date>2007-10-27T07:30:00</dc:date>
    <meta:editing-cycles>1</meta:editing-cycles>
    <meta:editing-duration>PT13M</meta:editing-duration>
    <meta:document-statistic meta:table-count="0" meta:image-count="0" meta:object-count="0" meta:page-count="1" meta:paragraph-count="66" meta:word-count="642" meta:character-count="3492" meta:non-whitespace-character-count="2916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