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1">
      <style:graphic-properties svg:stroke-width="0.053cm" svg:stroke-color="#000000" draw:marker-start-width="0.279cm" draw:marker-end-width="0.279cm" draw:fill="none" draw:textarea-horizontal-align="justify" draw:textarea-vertical-align="middle" draw:auto-grow-height="false" fo:min-height="1.736cm" fo:min-width="13.286cm" fo:padding-top="0.151cm" fo:padding-bottom="0.151cm" fo:padding-left="0.276cm" fo:padding-right="0.276cm"/>
    </style:style>
    <style:style style:name="gr2" style:family="graphic" style:parent-style-name="standard">
      <style:graphic-properties draw:stroke="none" svg:stroke-color="#000000" draw:fill="none" draw:fill-color="#ffffff" fo:min-height="24.35cm"/>
    </style:style>
    <style:style style:name="gr3" style:family="graphic" style:parent-style-name="standard">
      <style:graphic-properties draw:stroke="none" svg:stroke-color="#000000" draw:fill="none" draw:fill-color="#ffffff" fo:min-height="0.45cm"/>
    </style:style>
    <style:style style:name="gr4" style:family="graphic" style:parent-style-name="standard" style:list-style-name="L1">
      <style:graphic-properties svg:stroke-width="0.053cm" svg:stroke-color="#000000" draw:marker-start-width="0.279cm" draw:marker-end-width="0.279cm" draw:fill="none" draw:textarea-horizontal-align="justify" draw:textarea-vertical-align="middle" draw:auto-grow-height="false" fo:min-height="1.051cm" fo:min-width="9.403cm" fo:padding-top="0.151cm" fo:padding-bottom="0.151cm" fo:padding-left="0.276cm" fo:padding-right="0.276cm"/>
    </style:style>
    <style:style style:name="gr5" style:family="graphic" style:parent-style-name="standard">
      <style:graphic-properties draw:stroke="none" draw:fill="none" fo:min-height="3.076cm"/>
    </style:style>
    <style:style style:name="gr6" style:family="graphic" style:parent-style-name="standard" style:list-style-name="L1">
      <style:graphic-properties svg:stroke-width="0.053cm" svg:stroke-color="#000000" draw:marker-start-width="0.279cm" draw:marker-end-width="0.279cm" draw:fill="none" draw:textarea-horizontal-align="justify" draw:textarea-vertical-align="middle" draw:auto-grow-height="false" fo:min-height="1.142cm" fo:min-width="13.292cm" fo:padding-top="0.151cm" fo:padding-bottom="0.151cm" fo:padding-left="0.276cm" fo:padding-right="0.276cm"/>
    </style:style>
    <style:style style:name="gr7" style:family="graphic" style:parent-style-name="standard">
      <style:graphic-properties draw:stroke="none" svg:stroke-color="#000000" draw:fill="none" draw:fill-color="#ffffff" fo:min-height="11.25cm"/>
    </style:style>
    <style:style style:name="gr8" style:family="graphic" style:parent-style-name="standard" style:list-style-name="L1">
      <style:graphic-properties svg:stroke-width="0.053cm" svg:stroke-color="#000000" draw:marker-start-width="0.279cm" draw:marker-end-width="0.279cm" draw:fill="none" draw:textarea-horizontal-align="justify" draw:textarea-vertical-align="middle" draw:auto-grow-height="false" fo:min-height="1.142cm" fo:min-width="13.292cm" fo:padding-top="0.151cm" fo:padding-bottom="0.151cm" fo:padding-left="0.276cm" fo:padding-right="0.276cm"/>
    </style:style>
    <style:style style:name="gr9" style:family="graphic" style:parent-style-name="standard" style:list-style-name="L1">
      <style:graphic-properties svg:stroke-width="0.053cm" svg:stroke-color="#000000" draw:marker-start-width="0.279cm" draw:marker-end-width="0.279cm" draw:fill="none" draw:textarea-horizontal-align="justify" draw:textarea-vertical-align="middle" draw:auto-grow-height="false" fo:min-height="1.142cm" fo:min-width="13.292cm" fo:padding-top="0.151cm" fo:padding-bottom="0.151cm" fo:padding-left="0.276cm" fo:padding-right="0.276cm"/>
    </style:style>
    <style:style style:name="gr10" style:family="graphic" style:parent-style-name="standard" style:list-style-name="L1">
      <style:graphic-properties svg:stroke-width="0.053cm" svg:stroke-color="#000000" draw:marker-start-width="0.279cm" draw:marker-end-width="0.279cm" draw:fill="none" draw:textarea-horizontal-align="justify" draw:textarea-vertical-align="middle" draw:auto-grow-height="false" fo:min-height="1.142cm" fo:min-width="13.292cm" fo:padding-top="0.151cm" fo:padding-bottom="0.151cm" fo:padding-left="0.276cm" fo:padding-right="0.276cm"/>
    </style:style>
    <style:style style:name="gr11" style:family="graphic" style:parent-style-name="standard" style:list-style-name="L1">
      <style:graphic-properties svg:stroke-width="0.053cm" svg:stroke-color="#000000" draw:marker-start-width="0.279cm" draw:marker-end-width="0.279cm" draw:fill="none" draw:textarea-horizontal-align="justify" draw:textarea-vertical-align="middle" draw:auto-grow-height="false" fo:min-height="1.142cm" fo:min-width="13.292cm" fo:padding-top="0.151cm" fo:padding-bottom="0.151cm" fo:padding-left="0.276cm" fo:padding-right="0.276cm"/>
    </style:style>
    <style:style style:name="P1" style:family="paragraph">
      <style:paragraph-properties fo:margin-left="0cm" fo:margin-right="0cm" fo:margin-top="0cm" fo:margin-bottom="0cm" fo:line-height="100%" fo:text-align="center" fo:text-indent="0cm"/>
      <style:text-properties fo:font-size="26pt" style:font-size-asian="26pt" style:font-size-complex="26pt"/>
    </style:style>
    <style:style style:name="P2" style:family="paragraph">
      <style:paragraph-properties fo:text-align="center"/>
      <style:text-properties fo:font-size="26pt" style:font-size-asian="26pt" style:font-size-complex="26pt"/>
    </style:style>
    <style:style style:name="P3" style:family="paragraph">
      <loext:graphic-properties draw:fill="none"/>
      <style:paragraph-properties fo:margin-left="0cm" fo:margin-right="0cm" fo:margin-top="0cm" fo:margin-bottom="0cm" fo:line-height="100%" fo:text-align="center" fo:text-indent="0cm"/>
      <style:text-properties fo:font-size="26pt" style:font-size-asian="26pt" style:font-size-complex="26pt"/>
    </style:style>
    <style:style style:name="P4" style:family="paragraph">
      <loext:graphic-properties draw:fill="none" draw:fill-color="#ffffff"/>
    </style:style>
    <style:style style:name="P5" style:family="paragraph">
      <style:paragraph-properties fo:line-height="150%"/>
    </style:style>
    <style:style style:name="P6" style:family="paragraph">
      <loext:graphic-properties draw:fill="none"/>
      <style:paragraph-properties fo:line-height="150%"/>
    </style:style>
    <style:style style:name="P7" style:family="paragraph">
      <style:paragraph-properties fo:line-height="150%"/>
      <style:text-properties fo:font-size="16pt" style:font-size-asian="16pt" style:font-size-complex="16pt"/>
    </style:style>
    <style:style style:name="P8" style:family="paragraph">
      <loext:graphic-properties draw:fill="none" draw:fill-color="#ffffff"/>
      <style:paragraph-properties fo:line-height="150%"/>
      <style:text-properties fo:font-size="16pt" style:font-size-asian="16pt" style:font-size-complex="16pt"/>
    </style:style>
    <style:style style:name="T1" style:family="text">
      <style:text-properties fo:font-size="26pt" style:font-size-asian="26pt" style:font-size-complex="26pt"/>
    </style:style>
    <style:style style:name="T2" style:family="text">
      <style:text-properties fo:font-weight="bold" style:font-weight-asian="bold" style:font-weight-complex="bold"/>
    </style:style>
    <style:style style:name="T3" style:family="text">
      <style:text-properties fo:font-size="6pt" style:font-size-asian="6pt" style:font-size-complex="6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style:font-size-asian="16pt" style:font-size-complex="16pt"/>
    </style:style>
    <style:style style:name="T6" style:family="text">
      <style:text-properties fo:font-size="16pt" fo:font-weight="normal" style:font-size-asian="16pt" style:font-weight-asian="normal" style:font-size-complex="16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3" draw:layer="layout" svg:width="14cm" svg:height="2.2cm" svg:x="3.5cm" svg:y="1cm">
          <text:p text:style-name="P1"><text:span text:style-name="T1">C</text:span><text:span text:style-name="T1">a</text:span><text:span text:style-name="T1">r</text:span><text:span text:style-name="T1">n</text:span><text:span text:style-name="T1">e</text:span><text:span text:style-name="T1">t</text:span><text:span text:style-name="T1"> </text:span><text:span text:style-name="T1">d</text:span><text:span text:style-name="T1">e</text:span><text:span text:style-name="T1"> </text:span><text:span text:style-name="T1">l</text:span><text:span text:style-name="T1">e</text:span><text:span text:style-name="T1">c</text:span><text:span text:style-name="T1">t</text:span><text:span text:style-name="T1">u</text:span><text:span text:style-name="T1">r</text:span><text:span text:style-name="T1">e</text:span></text:p>
          <text:p text:style-name="P2"><text:span text:style-name="T1">M</text:span><text:span text:style-name="T1">o</text:span><text:span text:style-name="T1">d</text:span><text:span text:style-name="T1">e</text:span><text:span text:style-name="T1"> </text:span><text:span text:style-name="T1">d</text:span><text:span text:style-name="T1">’</text:span><text:span text:style-name="T1">e</text:span><text:span text:style-name="T1">m</text:span><text:span text:style-name="T1">p</text:span><text:span text:style-name="T1">l</text:span><text:span text:style-name="T1">o</text:span><text:span text:style-name="T1">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4" draw:layer="layout" svg:width="19cm" svg:height="24.6cm" svg:x="1cm" svg:y="3.7cm">
          <draw:text-box>
            <text:p>Un carnet de lecture doit comporter plusieurs éléments.</text:p>
            <text:p/>
            <text:p><text:span text:style-name="T2">1. La présentation</text:span></text:p>
            <text:p><text:tab/><text:span text:style-name="T2">1.1. Présentation du livre</text:span></text:p>
            <text:p><text:tab/><text:tab/>- le titre</text:p>
            <text:p><text:tab/><text:tab/>- l’auteur</text:p>
            <text:p><text:tab/><text:tab/>- l’illustrateur</text:p>
            <text:p><text:tab/><text:tab/>- l’éditeur</text:p>
            <text:p><text:tab/><text:tab/>- l’année de publication</text:p>
            <text:p/>
            <text:p><text:tab/><text:span text:style-name="T2">1.2. Présentation de l’histoire</text:span></text:p>
            <text:p><text:tab/><text:tab/>- quand se passe l’histoire ?</text:p>
            <text:p><text:tab/><text:tab/>- où se passe cette histoire ?</text:p>
            <text:p><text:tab/><text:tab/>- qui sont les personnages principaux ?</text:p>
            <text:p/>
            <text:p><text:span text:style-name="T2">2. Le résumé</text:span></text:p>
            <text:p>Le résumé reprend toutes les grandes étapes de l’histoire du roman, dans l’ordre. Il ne faut pas raconter les petits détails.</text:p>
            <text:p/>
            <text:p><text:span text:style-name="T2">3. Son avis</text:span></text:p>
            <text:p>Dans cette partie, il faut expliquer pourquoi tu as aimé ou pas aimé ce livre. Tu peux avoir un avis plus nuancé en indiquant ce qui t’a plu dans le livre et ce qui ne t’a pas plu.</text:p>
            <text:p/>
            <text:p><text:span text:style-name="T2">4. Un extrait</text:span></text:p>
            <text:p>Choisis un court extrait du livre (4 à 5 phrases maximum) que tu recopies. Tu expliques ensuite pourquoi tu as apprécié ce passage.</text:p>
            <text:p/>
            <text:p><text:span text:style-name="T2">5. Une illustration</text:span></text:p>
            <text:p>En utilisant la technique de ton choix (collage, peinture, feutre…), réalise une illustration d’un moment de l’histoire.</text:p>
          </draw:text-box>
        </draw:frame>
        <draw:frame draw:style-name="gr3" draw:text-style-name="P4" draw:layer="layout" svg:width="5.7cm" svg:height="0.7cm" draw:transform="rotate (1.5707963267949) translate (0.5cm 28.6cm)">
          <draw:text-box>
            <text:p><text:span text:style-name="T3">Cyrille Largillier – </text:span><text:span text:style-name="T3"><text:a xlink:href="http://cyrille.largillier.org/" xlink:type="simple">http://cyrille.largillier.org</text:a></text:span><text:span text:style-name="T3"><text:s/>- cc-by-sa</text:span></text:p>
          </draw:text-box>
        </draw:frame>
      </draw:page>
      <draw:page draw:name="page2" draw:style-name="dp1" draw:master-page-name="Standard">
        <draw:custom-shape draw:style-name="gr4" draw:text-style-name="P3" draw:layer="layout" svg:width="10.101cm" svg:height="1.499cm" svg:x="5.45cm" svg:y="1.001cm">
          <text:p text:style-name="P1"><text:span text:style-name="T1">Carnet de lec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6" draw:layer="layout" svg:width="16.655cm" svg:height="3.326cm" svg:x="1.045cm" svg:y="24.7cm">
          <draw:text-box>
            <text:p text:style-name="P5"><text:span text:style-name="T1">Nom : </text:span><text:span text:style-name="T1">__________</text:span><text:span text:style-name="T1">_________</text:span></text:p>
            <text:p text:style-name="P5"><text:span text:style-name="T1">Prénom : </text:span><text:span text:style-name="T1">__________</text:span><text:span text:style-name="T1">_______</text:span></text:p>
          </draw:text-box>
        </draw:frame>
        <draw:frame draw:style-name="gr3" draw:text-style-name="P4" draw:layer="layout" svg:width="5.7cm" svg:height="0.7cm" draw:transform="rotate (1.5707963267949) translate (0.5cm 28.6cm)">
          <draw:text-box>
            <text:p><text:span text:style-name="T3">Cyrille Largillier – </text:span><text:span text:style-name="T3"><text:a xlink:href="http://cyrille.largillier.org/" xlink:type="simple">http://cyrille.largillier.org</text:a></text:span><text:span text:style-name="T3"><text:s/>- cc-by-sa</text:span></text:p>
          </draw:text-box>
        </draw:frame>
      </draw:page>
      <draw:page draw:name="page3" draw:style-name="dp1" draw:master-page-name="Standard">
        <draw:custom-shape draw:style-name="gr6" draw:text-style-name="P3" draw:layer="layout" svg:width="14cm" svg:height="1.6cm" svg:x="3.5cm" svg:y="1cm">
          <text:p text:style-name="P1"><text:span text:style-name="T1">Présen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19cm" svg:height="11.531cm" svg:x="1cm" svg:y="3.7cm">
          <draw:text-box>
            <text:p text:style-name="P7"><text:span text:style-name="T4">Présentation du livre</text:span></text:p>
            <text:p text:style-name="P7"><text:span text:style-name="T5">Titre : ____________________________________________________</text:span></text:p>
            <text:p text:style-name="P7"><text:span text:style-name="T5">Auteur : __________________________________________________</text:span></text:p>
            <text:p text:style-name="P7"><text:span text:style-name="T5">Illustrateur : _______________________________________________</text:span></text:p>
            <text:p text:style-name="P7"><text:span text:style-name="T5">Éditeur : __________________________________________________</text:span></text:p>
            <text:p text:style-name="P7"><text:span text:style-name="T5">Année de publication : _______________________________________</text:span></text:p>
            <text:p text:style-name="P7"><text:span text:style-name="T4"/></text:p>
            <text:p text:style-name="P7"><text:span text:style-name="T4">Présentation de l’histoire</text:span></text:p>
            <text:p text:style-name="P7"><text:span text:style-name="T5">Quand ? ________________________________________________</text:span></text:p>
            <text:p text:style-name="P7"><text:span text:style-name="T5">Où ? ___________________________________________________</text:span></text:p>
            <text:p text:style-name="P7"><text:span text:style-name="T5">Qui ? ___________________________________________________</text:span></text:p>
            <text:p text:style-name="P7"><text:span text:style-name="T4"/></text:p>
          </draw:text-box>
        </draw:frame>
        <draw:custom-shape draw:style-name="gr8" draw:text-style-name="P3" draw:layer="layout" svg:width="14cm" svg:height="1.6cm" svg:x="3.5cm" svg:y="15.887cm">
          <text:p text:style-name="P1"><text:span text:style-name="T1">Mon av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19cm" svg:height="11.5cm" svg:x="1cm" svg:y="17.887cm">
          <draw:text-box>
            <text:p text:style-name="P7"><text:span text:style-name="T5">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draw:text-box>
        </draw:frame>
        <draw:frame draw:style-name="gr3" draw:text-style-name="P4" draw:layer="layout" svg:width="5.7cm" svg:height="0.7cm" draw:transform="rotate (1.5707963267949) translate (0.5cm 28.6cm)">
          <draw:text-box>
            <text:p><text:span text:style-name="T3">Cyrille Largillier – </text:span><text:span text:style-name="T3"><text:a xlink:href="http://cyrille.largillier.org/" xlink:type="simple">http://cyrille.largillier.org</text:a></text:span><text:span text:style-name="T3"><text:s/>- cc-by-sa</text:span></text:p>
          </draw:text-box>
        </draw:frame>
      </draw:page>
      <draw:page draw:name="page4" draw:style-name="dp1" draw:master-page-name="Standard">
        <draw:custom-shape draw:style-name="gr9" draw:text-style-name="P3" draw:layer="layout" svg:width="14cm" svg:height="1.6cm" svg:x="3.5cm" svg:y="1cm">
          <text:p text:style-name="P1"><text:span text:style-name="T1">Résumé</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layer="layout" svg:width="14cm" svg:height="1.6cm" svg:x="3.5cm" svg:y="15.887cm">
          <text:p text:style-name="P1"><text:span text:style-name="T1">Extra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19cm" svg:height="11.5cm" svg:x="1cm" svg:y="17.887cm">
          <draw:text-box>
            <text:p text:style-name="P7"><text:span text:style-name="T4">L’extrait </text:span><text:span text:style-name="T5">: 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text:p>
            <text:p text:style-name="P7"><text:span text:style-name="T4">Pourquoi j’ai choisi cet extrait </text:span><text:span text:style-name="T6">:</text:span><text:span text:style-name="T4"> 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draw:text-box>
        </draw:frame>
        <draw:frame draw:style-name="gr7" draw:text-style-name="P8" draw:layer="layout" svg:width="19cm" svg:height="12.471cm" svg:x="1cm" svg:y="2.587cm">
          <draw:text-box>
            <text:p text:style-name="P7"><text:span text:style-name="T5">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text:p text:style-name="P7"><text:span text:style-name="T4">_________________________________________________________</text:span></text:p>
          </draw:text-box>
        </draw:frame>
        <draw:frame draw:style-name="gr3" draw:text-style-name="P4" draw:layer="layout" svg:width="5.7cm" svg:height="0.7cm" draw:transform="rotate (1.5707963267949) translate (0.5cm 28.6cm)">
          <draw:text-box>
            <text:p><text:span text:style-name="T3">Cyrille Largillier – </text:span><text:span text:style-name="T3"><text:a xlink:href="http://cyrille.largillier.org/" xlink:type="simple">http://cyrille.largillier.org</text:a></text:span><text:span text:style-name="T3"><text:s/>- cc-by-sa</text:span></text:p>
          </draw:text-box>
        </draw:frame>
      </draw:page>
      <draw:page draw:name="page5" draw:style-name="dp1" draw:master-page-name="Standard">
        <draw:custom-shape draw:style-name="gr11" draw:text-style-name="P3" draw:layer="layout" svg:width="14cm" svg:height="1.6cm" svg:x="3.5cm" svg:y="1cm">
          <text:p text:style-name="P1"><text:span text:style-name="T1">Illust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5.7cm" svg:height="0.7cm" draw:transform="rotate (1.5707963267949) translate (0.5cm 28.6cm)">
          <draw:text-box>
            <text:p><text:span text:style-name="T3">Cyrille Largillier – </text:span><text:span text:style-name="T3"><text:a xlink:href="http://cyrille.largillier.org/" xlink:type="simple">http://cyrille.largillier.org</text:a></text:span><text:span text:style-name="T3"><text:s/>- cc-by-s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5-09T13:35:02.952922518</meta:creation-date>
    <dc:date>2020-05-09T16:02:09.035750941</dc:date>
    <meta:editing-duration>PT3M43S</meta:editing-duration>
    <meta:editing-cycles>3</meta:editing-cycles>
    <meta:generator>LibreOffice/6.0.7.3$Linux_X86_64 LibreOffice_project/00m0$Build-3</meta:generator>
    <meta:document-statistic meta:object-count="18"/>
  </office:meta>
</office:document-meta>
</file>