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2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3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4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5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6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7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8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9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10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11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12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13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14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15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16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17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18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19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20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21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22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23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24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25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26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27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28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gr29" style:family="graphic" style:parent-style-name="standard" style:list-style-name="L1">
      <style:graphic-properties svg:stroke-color="#eeeeee" draw:fill="none" draw:textarea-horizontal-align="justify" draw:textarea-vertical-align="middle" draw:auto-grow-height="false" fo:min-height="2.25cm" fo:min-width="2cm" style:protect="position siz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48pt" style:font-size-asian="48pt" style:font-size-complex="48pt"/>
    </style:style>
    <style:style style:name="P2" style:family="paragraph">
      <loext:graphic-properties draw:fill="none"/>
      <style:paragraph-properties fo:text-align="center"/>
      <style:text-properties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.5cm" svg:height="2.5cm" svg:x="24.05cm" svg:y="1.85cm"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24.05cm" svg:y="4.861cm"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21.15cm" svg:y="1.85cm">
          <text:p text:style-name="P6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21.15cm" svg:y="4.861cm"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8.25cm" svg:y="1.85cm"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8.25cm" svg:y="4.857cm"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5.35cm" svg:y="1.851cm"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5.35cm" svg:y="4.858cm"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.5cm" svg:x="12.45cm" svg:y="1.85cm"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2.45cm" svg:y="4.857cm"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.5cm" svg:x="9.55cm" svg:y="1.851cm"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9.55cm" svg:y="4.858cm"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.5cm" svg:x="6.65cm" svg:y="1.85cm"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6.65cm" svg:y="4.857cm"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.5cm" svg:x="3.75cm" svg:y="1.851cm"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3.75cm" svg:y="4.858cm"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24.05cm" svg:y="7.87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24.05cm" svg:y="10.8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21.15cm" svg:y="7.87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21.15cm" svg:y="10.8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8.25cm" svg:y="7.8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8.25cm" svg:y="10.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5.35cm" svg:y="7.8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5.35cm" svg:y="10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.5cm" svg:x="12.45cm" svg:y="7.8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2.45cm" svg:y="10.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.5cm" svg:x="9.55cm" svg:y="7.8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9.55cm" svg:y="10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.5cm" svg:x="6.65cm" svg:y="7.8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6.65cm" svg:y="10.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.5cm" svg:x="3.75cm" svg:y="7.8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3.75cm" svg:y="10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8.25cm" svg:y="13.8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8.25cm" svg:y="16.8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5.35cm" svg:y="13.87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5.35cm" svg:y="16.88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.5cm" svg:x="12.45cm" svg:y="13.8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2.45cm" svg:y="16.8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.5cm" svg:x="9.55cm" svg:y="13.87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9.55cm" svg:y="16.88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.5cm" svg:x="6.65cm" svg:y="13.8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6.65cm" svg:y="16.8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.5cm" svg:x="3.75cm" svg:y="13.87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3.75cm" svg:y="16.884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custom-shape draw:style-name="gr1" draw:text-style-name="P1" draw:layer="layout" svg:width="2.5cm" svg:height="2.5cm" svg:x="24.05cm" svg:y="1.85cm">
          <text:p text:style-name="P3"><text:span text:style-name="T1">tu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24.05cm" svg:y="4.883cm">
          <text:p text:style-name="P3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.5cm" svg:height="2.5cm" svg:x="24.05cm" svg:y="7.917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21.15cm" svg:y="1.85cm">
          <text:p text:style-name="P6"><text:span text:style-name="T1">p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21.15cm" svg:y="4.883cm">
          <text:p text:style-name="P3"><text:span text:style-name="T1">vi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5cm" svg:height="2.5cm" svg:x="21.15cm" svg:y="7.917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8.25cm" svg:y="1.85cm">
          <text:p text:style-name="P3"><text:span text:style-name="T1">r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8.25cm" svg:y="4.883cm">
          <text:p text:style-name="P3"><text:span text:style-name="T1">la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.5cm" svg:height="2.5cm" svg:x="18.25cm" svg:y="7.917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5.35cm" svg:y="1.851cm">
          <text:p text:style-name="P3"><text:span text:style-name="T1">12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5.35cm" svg:y="4.884cm">
          <text:p text:style-name="P3"><text:span text:style-name="T1">vo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5cm" svg:height="2.5cm" svg:x="15.35cm" svg:y="7.918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.5cm" svg:x="12.45cm" svg:y="1.85cm">
          <text:p text:style-name="P3"><text:span text:style-name="T2">8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12.45cm" svg:y="4.883cm">
          <text:p text:style-name="P3"><text:span text:style-name="T1">te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5cm" svg:height="2.5cm" svg:x="12.45cm" svg:y="7.917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.5cm" svg:x="9.55cm" svg:y="1.851cm">
          <text:p text:style-name="P3"><text:span text:style-name="T2">4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9.55cm" svg:y="4.884cm">
          <text:p text:style-name="P3"><text:span text:style-name="T1">li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5cm" svg:height="2.5cm" svg:x="9.55cm" svg:y="7.918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.5cm" svg:x="6.65cm" svg:y="1.85cm">
          <text:p text:style-name="P3"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6.65cm" svg:y="4.883cm">
          <text:p text:style-name="P3"><text:span text:style-name="T1">bu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2.5cm" svg:height="2.5cm" svg:x="6.65cm" svg:y="7.917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2.5cm" svg:x="3.75cm" svg:y="1.851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2.5cm" svg:x="3.75cm" svg:y="4.884cm">
          <text:p text:style-name="P3"><text:span text:style-name="T1">jo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.5cm" svg:height="2.5cm" svg:x="3.75cm" svg:y="7.918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2.5cm" svg:height="2.5cm" svg:x="24.05cm" svg:y="10.918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2.5cm" svg:height="2.5cm" svg:x="21.15cm" svg:y="10.918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.5cm" svg:height="2.5cm" svg:x="18.25cm" svg:y="10.918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2.5cm" svg:height="2.5cm" svg:x="15.35cm" svg:y="10.919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2.5cm" svg:height="2.5cm" svg:x="12.45cm" svg:y="10.918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2.5cm" svg:height="2.5cm" svg:x="9.55cm" svg:y="10.919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2.5cm" svg:height="2.5cm" svg:x="6.65cm" svg:y="10.918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2.5cm" svg:height="2.5cm" svg:x="3.75cm" svg:y="10.919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2.5cm" svg:height="2.5cm" svg:x="18.25cm" svg:y="13.917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2.5cm" svg:height="2.5cm" svg:x="15.35cm" svg:y="13.918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2.5cm" svg:height="2.5cm" svg:x="12.45cm" svg:y="13.917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21" draw:text-style-name="P5" draw:layer="layout" svg:width="2.5cm" svg:height="2.5cm" svg:x="9.55cm" svg:y="13.918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2.5cm" svg:height="2.5cm" svg:x="6.65cm" svg:y="13.917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2.5cm" svg:height="2.5cm" svg:x="3.75cm" svg:y="13.918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2.5cm" svg:height="2.5cm" svg:x="18.25cm" svg:y="16.918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25" draw:text-style-name="P5" draw:layer="layout" svg:width="2.5cm" svg:height="2.5cm" svg:x="15.35cm" svg:y="16.919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2.5cm" svg:height="2.5cm" svg:x="12.45cm" svg:y="16.918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2.5cm" svg:height="2.5cm" svg:x="9.55cm" svg:y="16.919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2.5cm" svg:height="2.5cm" svg:x="6.65cm" svg:y="16.918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2.5cm" svg:height="2.5cm" svg:x="3.75cm" svg:y="16.919cm">
          <text:p text:style-name="P4"><text:span text:style-name="T1">ti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initial-creator>Cyrille Largillier</meta:initial-creator>
    <meta:creation-date>2021-11-11T15:26:08.792110300</meta:creation-date>
    <meta:printed-by>Cyrille Largillier</meta:printed-by>
    <meta:print-date>2021-11-13T18:00:51.946370435</meta:print-date>
    <dc:date>2021-11-13T18:11:44.243641532</dc:date>
    <dc:creator>Cyrille Largillier</dc:creator>
    <meta:editing-duration>PT4H53M57S</meta:editing-duration>
    <meta:editing-cycles>6</meta:editing-cycles>
    <meta:generator>LibreOffice/7.2.2.2$Linux_X86_64 LibreOffice_project/20$Build-2</meta:generator>
    <meta:document-statistic meta:object-count="88"/>
  </office:meta>
</office:document-meta>
</file>