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78cm" fo:min-width="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12cm" fo:min-width="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95cm" fo:min-width="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13cm" fo:min-width="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15cm" fo:min-width="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6cm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loext:graphic-properties draw:fill="none" draw:fill-color="#ffffff"/>
      <style:text-properties fo:language="fr" fo:country="F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language="fr" fo:country="FR"/>
    </style:style>
    <style:style style:name="P5" style:family="paragraph">
      <style:paragraph-properties fo:line-height="100%" fo:text-align="center"/>
    </style:style>
    <style:style style:name="P6" style:family="paragraph">
      <loext:graphic-properties draw:fill="none" draw:fill-color="#ffffff"/>
      <style:paragraph-properties fo:line-height="100%" fo:text-align="center"/>
      <style:text-properties fo:font-size="6pt" fo:language="fr" fo:country="FR" style:font-size-asian="6pt" style:font-size-complex="6pt"/>
    </style:style>
    <style:style style:name="T1" style:family="text">
      <style:text-properties style:font-name="Arial" fo:font-size="11pt" fo:language="fr" fo:country="FR" fo:font-weight="bold" style:font-name-complex="Arial" style:font-size-complex="6.30000019073486pt" style:font-weight-complex="bold"/>
    </style:style>
    <style:style style:name="T2" style:family="text">
      <style:text-properties style:font-name="Arial" fo:font-size="11pt" fo:language="fr" fo:country="FR" style:font-name-complex="Arial" style:font-size-complex="6.30000019073486pt"/>
    </style:style>
    <style:style style:name="T3" style:family="text">
      <style:text-properties style:font-name="Arial" fo:font-size="11pt" fo:language="fr" fo:country="FR" fo:font-weight="bold" style:font-weight-complex="bold"/>
    </style:style>
    <style:style style:name="T4" style:family="text">
      <style:text-properties style:font-name="Arial" fo:font-size="11pt" fo:language="fr" fo:country="FR"/>
    </style:style>
    <style:style style:name="T5" style:family="text">
      <style:text-properties style:font-name="Arial" fo:font-size="11pt" fo:language="en" fo:country="US" fo:font-weight="bold" style:language-asian="en" style:country-asian="US" style:font-name-complex="Arial" style:font-size-complex="6.30000019073486pt" style:font-weight-complex="bold"/>
    </style:style>
    <style:style style:name="T6" style:family="text">
      <style:text-properties style:font-name="Arial" fo:font-size="11pt" fo:language="en" fo:country="US" style:language-asian="en" style:country-asian="US" style:font-name-complex="Arial" style:font-size-complex="6.30000019073486pt"/>
    </style:style>
    <style:style style:name="T7" style:family="text">
      <style:text-properties style:font-name="Arial" fo:font-size="11pt" fo:language="fr" fo:country="FR" style:language-asian="en" style:country-asian="US" style:font-name-complex="Arial" style:font-size-complex="6.30000019073486pt"/>
    </style:style>
    <style:style style:name="T8" style:family="text">
      <style:text-properties style:font-name="Arial" fo:font-size="28pt" fo:language="en" fo:country="US" style:font-size-asian="28pt" style:language-asian="en" style:country-asian="US" style:font-name-complex="Arial" style:font-size-complex="28pt"/>
    </style:style>
    <style:style style:name="T9" style:family="text">
      <style:text-properties style:font-name="Arial" fo:font-size="24pt" fo:language="en" fo:country="US" style:font-size-asian="24pt" style:language-asian="en" style:country-asian="US" style:font-name-complex="Arial" style:font-size-complex="24pt"/>
    </style:style>
    <style:style style:name="T10" style:family="text">
      <style:text-properties style:font-name="Arial" fo:font-size="20pt" fo:language="en" fo:country="US" style:font-size-asian="20pt" style:language-asian="en" style:country-asian="US" style:font-name-complex="Arial" style:font-size-complex="20pt"/>
    </style:style>
    <style:style style:name="T11" style:family="text">
      <style:text-properties style:font-name="Arial" fo:font-size="11pt" fo:language="en" fo:country="US" style:text-underline-style="solid" style:text-underline-width="auto" style:text-underline-color="font-color" style:language-asian="en" style:country-asian="US" style:font-name-complex="Arial" style:font-size-complex="6.30000019073486pt"/>
    </style:style>
    <style:style style:name="T12" style:family="text">
      <style:text-properties style:font-name="Arial" fo:font-size="6pt" fo:language="en" fo:country="US" style:font-size-asian="6pt" style:language-asian="en" style:country-asian="US" style:font-name-complex="Arial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6.5cm" svg:height="9.5cm" svg:x="0.6cm" svg:y="11cm">
          <text:p/>
        </draw:rect>
        <draw:rect draw:style-name="gr1" draw:text-style-name="P1" draw:layer="layout" svg:width="6.5cm" svg:height="9.5cm" svg:x="7.933cm" svg:y="11cm">
          <text:p/>
        </draw:rect>
        <draw:rect draw:style-name="gr1" draw:text-style-name="P1" draw:layer="layout" svg:width="6.5cm" svg:height="9.5cm" svg:x="15.267cm" svg:y="11cm">
          <text:p/>
        </draw:rect>
        <draw:rect draw:style-name="gr1" draw:text-style-name="P1" draw:layer="layout" svg:width="6.5cm" svg:height="9.5cm" svg:x="22.6cm" svg:y="11cm">
          <text:p/>
        </draw:rect>
        <draw:rect draw:style-name="gr1" draw:text-style-name="P1" draw:layer="layout" svg:width="6.5cm" svg:height="9.5cm" svg:x="0.6cm" svg:y="0.6cm">
          <text:p/>
        </draw:rect>
        <draw:rect draw:style-name="gr1" draw:text-style-name="P1" draw:layer="layout" svg:width="6.5cm" svg:height="9.5cm" svg:x="7.933cm" svg:y="0.6cm">
          <text:p/>
        </draw:rect>
        <draw:rect draw:style-name="gr1" draw:text-style-name="P1" draw:layer="layout" svg:width="6.5cm" svg:height="9.5cm" svg:x="15.267cm" svg:y="0.6cm">
          <text:p/>
        </draw:rect>
        <draw:rect draw:style-name="gr1" draw:text-style-name="P1" draw:layer="layout" svg:width="6.5cm" svg:height="9.5cm" svg:x="22.6cm" svg:y="0.6cm">
          <text:p/>
        </draw:rect>
        <draw:frame draw:style-name="gr2" draw:text-style-name="P2" draw:layer="layout" svg:width="6.5cm" svg:height="9.628cm" svg:x="0.5cm" svg:y="11.037cm">
          <draw:text-box>
            <text:p><text:span text:style-name="T1">amiquié</text:span><text:span text:style-name="T2"> (=amitié) : amour</text:span></text:p>
            <text:p><text:span text:style-name="T3">Aristote</text:span><text:span text:style-name="T4"> : philosophe grec</text:span></text:p>
            <text:p><text:span text:style-name="T3">bagatelle</text:span><text:span text:style-name="T4"> : chose sans importance</text:span></text:p>
            <text:p><text:span text:style-name="T3">bailler</text:span><text:span text:style-name="T4"> : donner</text:span></text:p>
            <text:p><text:span text:style-name="T3">baste</text:span><text:span text:style-name="T4"> : cela suffit</text:span></text:p>
            <text:p><text:span text:style-name="T3">bec cornu</text:span><text:span text:style-name="T4"> (=beque-cornu) : sot, imbécile</text:span></text:p>
            <text:p><text:span text:style-name="T3">bélître</text:span><text:span text:style-name="T4"> : homme de rien, sans valeur</text:span></text:p>
            <text:p><text:span text:style-name="T3">benêt </text:span><text:span text:style-name="T4">: niais, sot</text:span></text:p>
            <text:p><text:span text:style-name="T3">bévue</text:span><text:span text:style-name="T4"> : erreur</text:span></text:p>
            <text:p><text:span text:style-name="T3">Biauce</text:span><text:span text:style-name="T4"> (=Beauce) : région française où on cultive beaucoup de céréales</text:span></text:p>
            <text:p><text:span text:style-name="T3">bouter dans la tête</text:span><text:span text:style-name="T4"> : se mettre dans la tête</text:span></text:p>
            <text:p><text:span text:style-name="T3">bouter dessus</text:span><text:span text:style-name="T4"> : mettre son chapeau</text:span></text:p>
            <text:p><text:span text:style-name="T3">carogne</text:span><text:span text:style-name="T4"> : femme hargneuse, méchante</text:span></text:p>
          </draw:text-box>
        </draw:frame>
        <draw:frame draw:style-name="gr3" draw:text-style-name="P2" draw:layer="layout" svg:width="6.5cm" svg:height="9.662cm" svg:x="7.9cm" svg:y="11cm">
          <draw:text-box>
            <text:p><text:span text:style-name="T1">Cicéron</text:span><text:span text:style-name="T2"> : Auteur et homme politique latin</text:span></text:p>
            <text:p><text:span text:style-name="T1">clystère</text:span><text:span text:style-name="T2"> : eau avec un médicament</text:span></text:p>
            <text:p><text:span text:style-name="T1">consulter</text:span><text:span text:style-name="T2"> : réfléchir</text:span></text:p>
            <text:p><text:span text:style-name="T1">débauché</text:span><text:span text:style-name="T2"> (un) : homme qui vit dans l'excès</text:span></text:p>
            <text:p><text:span text:style-name="T1">défiguré</text:span><text:span text:style-name="T2"> : dépeint, décrit</text:span></text:p>
            <text:p><text:span text:style-name="T1">dégoiser</text:span><text:span text:style-name="T2"> : parler sans s'arrêter, comme des oiseaux</text:span></text:p>
            <text:p><text:span text:style-name="T1">diantre</text:span><text:span text:style-name="T2"> (=diable) : juron</text:span></text:p>
            <text:p><text:span text:style-name="T1">double</text:span><text:span text:style-name="T2"> : monnaie de l'époque</text:span></text:p>
            <text:p><text:span text:style-name="T1">drachme</text:span><text:span text:style-name="T2"> : poids grec entre 3 et 4 grammes</text:span></text:p>
            <text:p><text:span text:style-name="T1">dulcifiant</text:span><text:span text:style-name="T2"> : qui adoucit</text:span></text:p>
            <text:p><text:span text:style-name="T1">étriller quelqu'un</text:span><text:span text:style-name="T2"> : battre quelqu'un</text:span></text:p>
            <text:p><text:span text:style-name="T1">fagot</text:span><text:span text:style-name="T2"> : assemblage de branches</text:span></text:p>
            <text:p><text:span text:style-name="T1">figué</text:span><text:span text:style-name="T2"> : figure</text:span></text:p>
            <text:p><text:span text:style-name="T1">fraime</text:span><text:span text:style-name="T2"> : grimace inutile</text:span></text:p>
            <text:p><text:span text:style-name="T5">franquette</text:span><text:span text:style-name="T6"> : franchement</text:span></text:p>
          </draw:text-box>
        </draw:frame>
        <draw:frame draw:style-name="gr4" draw:text-style-name="P2" draw:layer="layout" svg:width="6.5cm" svg:height="9.645cm" svg:x="15.2cm" svg:y="11cm">
          <draw:text-box>
            <text:p><text:span text:style-name="T5">fredaine</text:span><text:span text:style-name="T6"> : écart de conduite</text:span></text:p>
            <text:p><text:span text:style-name="T5">gâter</text:span><text:span text:style-name="T6"> : détériorer, abîmer</text:span></text:p>
            <text:p><text:span text:style-name="T5">guèble</text:span><text:span text:style-name="T6"> : diable</text:span></text:p>
            <text:p><text:span text:style-name="T5">Hippocrate</text:span><text:span text:style-name="T6"> : médecin grec considéré comme le père de la médecin</text:span></text:p>
            <text:p><text:span text:style-name="T5">Horace</text:span><text:span text:style-name="T6"> : poète romain</text:span></text:p>
            <text:p><text:span text:style-name="T5">ingérer</text:span><text:span text:style-name="T6"> (</text:span><text:span text:style-name="T7">s'ingérer</text:span><text:span text:style-name="T6"> de) : se mêler de</text:span></text:p>
            <text:p><text:span text:style-name="T5">lantiponner</text:span><text:span text:style-name="T6"> : tenir des discours inutiles</text:span></text:p>
            <text:p><text:span text:style-name="T5">malgré mes dents</text:span><text:span text:style-name="T6"> : malgré moi</text:span></text:p>
            <text:p><text:span text:style-name="T5">malignité</text:span><text:span text:style-name="T6"> : effet négatif, malfaisant</text:span></text:p>
            <text:p><text:span text:style-name="T5">marri (être)</text:span><text:span text:style-name="T6"> : faché, contrarié</text:span></text:p>
            <text:p><text:span text:style-name="T5">mie</text:span><text:span text:style-name="T6"> : diminutif d'amie, synonyme de femme.</text:span></text:p>
            <text:p><text:span text:style-name="T5">Morbleu, morguenne, morgué </text:span><text:span text:style-name="T6">(=mort de Dieu) : juron</text:span></text:p>
            <text:p><text:span text:style-name="T5">nanin-nanin</text:span><text:span text:style-name="T6"> : non</text:span></text:p>
            <text:p><text:span text:style-name="T5">nourricier</text:span><text:span text:style-name="T6"> : mari d'une nourrice</text:span></text:p>
          </draw:text-box>
        </draw:frame>
        <draw:frame draw:style-name="gr5" draw:text-style-name="P2" draw:layer="layout" svg:width="6.5cm" svg:height="9.463cm" svg:x="22.6cm" svg:y="11.3cm">
          <draw:text-box>
            <text:p><text:span text:style-name="T5">or potable</text:span><text:span text:style-name="T6"> : breuvage considéré comme miraculeux à la Renaissance composé d'or dissous dans l'eau.</text:span></text:p>
            <text:p><text:span text:style-name="T5">Palsanguenne</text:span><text:span text:style-name="T6"> (=par le sang de Dieu) : juron</text:span></text:p>
            <text:p><text:span text:style-name="T5">parguienne</text:span><text:span text:style-name="T6"> (=par Dieu) : juron</text:span></text:p>
            <text:p><text:span text:style-name="T5">patres</text:span><text:span text:style-name="T6"> (envoyer à patres) : faire mourrir</text:span></text:p>
            <text:p><text:span text:style-name="T5">pendard</text:span><text:span text:style-name="T6"> : celui qui est digne de pendaison</text:span></text:p>
            <text:p><text:span text:style-name="T5">petons</text:span><text:span text:style-name="T6"> : pieds</text:span></text:p>
            <text:p><text:span text:style-name="T5">queussi-queumi</text:span><text:span text:style-name="T6"> : tout comme, tout à fait</text:span></text:p>
            <text:p><text:span text:style-name="T5">quienne</text:span><text:span text:style-name="T6"> : tienne</text:span></text:p>
            <text:p><text:span text:style-name="T5">quinteux</text:span><text:span text:style-name="T6"> : quelqu'un de capricieux, qui a des humeurs</text:span></text:p>
            <text:p><text:span text:style-name="T5">réduire à l'hôpital </text:span><text:span text:style-name="T6">: ruiner quelqu'un</text:span></text:p>
            <text:p><text:span text:style-name="T6"/></text:p>
          </draw:text-box>
        </draw:frame>
        <draw:frame draw:style-name="gr5" draw:text-style-name="P2" draw:layer="layout" svg:width="6.5cm" svg:height="9.463cm" draw:transform="rotate (-3.14159265358979) translate (29cm 10.003cm)">
          <draw:text-box>
            <text:p><text:span text:style-name="T5">rubriques</text:span><text:span text:style-name="T6"> (savoir des rubriques) : avoir des connaissances, être intelligent</text:span></text:p>
            <text:p><text:span text:style-name="T5">rudiment</text:span><text:span text:style-name="T6"> : petit libre contient les éléments essentiels du latin</text:span></text:p>
            <text:p><text:span text:style-name="T5">saoul </text:span><text:span text:style-name="T6">(être) : êtré gavé, rassasié</text:span></text:p>
            <text:p><text:span text:style-name="T5">saignée</text:span><text:span text:style-name="T6"> : ouverture de la veine pour tirer du sang. On pensait, à l'époque que cela permettait de soigner.</text:span></text:p>
            <text:p><text:span text:style-name="T5">salé</text:span><text:span text:style-name="T6"> (bois qui est...) : bois qui donne soif après avoir été coupé</text:span></text:p>
            <text:p><text:span text:style-name="T5">sarimonie</text:span><text:span text:style-name="T6"> : cérémonie</text:span></text:p>
            <text:p><text:span text:style-name="T5">séné</text:span><text:span text:style-name="T6"> : plante purgative</text:span></text:p>
            <text:p><text:span text:style-name="T5">simples </text:span><text:span text:style-name="T6">: plantes médicinales</text:span></text:p>
            <text:p><text:span text:style-name="T5">soins </text:span><text:span text:style-name="T6">: soucis</text:span></text:p>
            <text:p><text:span text:style-name="T5">tripotages</text:span><text:span text:style-name="T6"> : manigances</text:span></text:p>
            <text:p><text:span text:style-name="T5">tudieu</text:span><text:span text:style-name="T6"> (=tue Dieu) : juron</text:span></text:p>
            <text:p><text:span text:style-name="T5">vartigue</text:span><text:span text:style-name="T6"> (=vertu de Dieu) : juron</text:span></text:p>
            <text:p><text:span text:style-name="T6"/></text:p>
          </draw:text-box>
        </draw:frame>
        <draw:frame draw:style-name="gr6" draw:text-style-name="P4" draw:layer="layout" svg:width="6.1cm" svg:height="5.765cm" draw:transform="rotate (-3.14159265358979) translate (6.7cm 7.8cm)">
          <draw:text-box>
            <text:p text:style-name="P3"><text:span text:style-name="T8">Le médecin malgré lui</text:span></text:p>
            <text:p text:style-name="P3"><text:span text:style-name="T9"/></text:p>
            <text:p text:style-name="P3"><text:span text:style-name="T10"/></text:p>
            <text:p text:style-name="P3"><text:span text:style-name="T10">Le dictionnaire</text:span></text:p>
            <text:p><text:span text:style-name="T10"/></text:p>
          </draw:text-box>
        </draw:frame>
        <draw:frame draw:style-name="gr5" draw:text-style-name="P2" draw:layer="layout" svg:width="6.5cm" svg:height="9.463cm" draw:transform="rotate (-3.14159265358979) translate (21.7cm 10.1cm)">
          <draw:text-box>
            <text:p><text:span text:style-name="T11">Mes autres mots inconnus</text:span><text:span text:style-name="T6"> :</text:span></text:p>
            <text:p><text:span text:style-name="T6"/></text:p>
          </draw:text-box>
        </draw:frame>
        <draw:frame draw:style-name="gr7" draw:text-style-name="P6" draw:layer="layout" svg:width="5.1cm" svg:height="1.1cm" draw:transform="rotate (-3.14159265358979) translate (13.6cm 1.5cm)">
          <draw:text-box>
            <text:p text:style-name="P5"><text:span text:style-name="T12">Document réalisé par Cyrille Largillier, </text:span></text:p>
            <text:p text:style-name="P5"><text:span text:style-name="T12">sous licence libre Creative Commons 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dile Largillier</meta:initial-creator>
    <meta:creation-date>2010-11-25T22:35:08</meta:creation-date>
    <dc:date>2018-08-08T11:27:08.603579425</dc:date>
    <meta:editing-duration>PT8M4S</meta:editing-duration>
    <meta:editing-cycles>3</meta:editing-cycles>
    <meta:generator>LibreOffice/6.0.3.2$Linux_X86_64 LibreOffice_project/00m0$Build-2</meta:generator>
    <meta:document-statistic meta:object-count="16"/>
  </office:meta>
</office:document-meta>
</file>