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officeooo:rsid="0007b64d" officeooo:paragraph-rsid="0007b64d"/>
    </style:style>
    <style:style style:name="P2" style:family="paragraph" style:parent-style-name="Standard">
      <style:paragraph-properties fo:line-height="115%" fo:text-align="justify" style:justify-single-word="false"/>
      <style:text-properties style:font-name="Liberation Sans" officeooo:rsid="000fca85" officeooo:paragraph-rsid="000fca85"/>
    </style:style>
    <style:style style:name="P3" style:family="paragraph" style:parent-style-name="Standard">
      <style:paragraph-properties fo:line-height="115%" fo:text-align="justify" style:justify-single-word="false"/>
      <style:text-properties style:font-name="Liberation Sans" officeooo:rsid="0007b64d" officeooo:paragraph-rsid="00168807"/>
    </style:style>
    <style:style style:name="P4" style:family="paragraph" style:parent-style-name="Standard">
      <style:paragraph-properties fo:line-height="115%" fo:text-align="justify" style:justify-single-word="false"/>
      <style:text-properties style:font-name="Liberation Sans" officeooo:rsid="00168807" officeooo:paragraph-rsid="0020eea0"/>
    </style:style>
    <style:style style:name="P5" style:family="paragraph" style:parent-style-name="Standard">
      <style:paragraph-properties fo:line-height="115%" fo:text-align="justify" style:justify-single-word="false"/>
      <style:text-properties style:font-name="Liberation Sans" officeooo:rsid="0017845b" officeooo:paragraph-rsid="0029eb64"/>
    </style:style>
    <style:style style:name="P6" style:family="paragraph" style:parent-style-name="Standard">
      <style:paragraph-properties fo:line-height="115%" fo:text-align="justify" style:justify-single-word="false"/>
      <style:text-properties style:font-name="Liberation Sans" officeooo:rsid="001ac498" officeooo:paragraph-rsid="001e2d52"/>
    </style:style>
    <style:style style:name="P7" style:family="paragraph" style:parent-style-name="Standard">
      <style:paragraph-properties fo:line-height="115%" fo:text-align="justify" style:justify-single-word="false"/>
      <style:text-properties style:font-name="Liberation Sans" officeooo:rsid="001ac498" officeooo:paragraph-rsid="0026ccd8"/>
    </style:style>
    <style:style style:name="P8" style:family="paragraph" style:parent-style-name="Standard">
      <style:paragraph-properties fo:line-height="115%" fo:text-align="justify" style:justify-single-word="false"/>
      <style:text-properties style:font-name="Liberation Sans" officeooo:rsid="001ac498" officeooo:paragraph-rsid="0029eb64"/>
    </style:style>
    <style:style style:name="P9" style:family="paragraph" style:parent-style-name="Standard">
      <style:paragraph-properties fo:line-height="115%" fo:text-align="justify" style:justify-single-word="false"/>
      <style:text-properties style:font-name="Liberation Sans" officeooo:rsid="001e2d52" officeooo:paragraph-rsid="001e2d52"/>
    </style:style>
    <style:style style:name="P10" style:family="paragraph" style:parent-style-name="Standard">
      <style:paragraph-properties fo:line-height="115%" fo:text-align="justify" style:justify-single-word="false"/>
      <style:text-properties style:font-name="Liberation Sans" officeooo:rsid="001ecc04" officeooo:paragraph-rsid="001ecc04"/>
    </style:style>
    <style:style style:name="P11" style:family="paragraph" style:parent-style-name="Standard">
      <style:paragraph-properties fo:line-height="115%" fo:text-align="end" style:justify-single-word="false"/>
      <style:text-properties style:font-name="Liberation Sans" fo:font-size="8pt" officeooo:rsid="00150891" officeooo:paragraph-rsid="0022cc74" style:font-size-asian="8pt" style:font-size-complex="8pt"/>
    </style:style>
    <style:style style:name="P12" style:family="paragraph" style:parent-style-name="Standard">
      <style:paragraph-properties fo:line-height="115%" fo:text-align="justify" style:justify-single-word="false"/>
      <style:text-properties style:font-name="Liberation Sans" officeooo:rsid="0022cc74" officeooo:paragraph-rsid="0022cc74"/>
    </style:style>
    <style:style style:name="P13" style:family="paragraph" style:parent-style-name="Standard">
      <style:paragraph-properties fo:line-height="115%" fo:text-align="justify" style:justify-single-word="false"/>
      <style:text-properties style:font-name="Liberation Sans" officeooo:rsid="00257864" officeooo:paragraph-rsid="00257864"/>
    </style:style>
    <style:style style:name="P14" style:family="paragraph" style:parent-style-name="Standard">
      <style:paragraph-properties fo:line-height="115%" fo:text-align="justify" style:justify-single-word="false"/>
      <style:text-properties style:font-name="Liberation Sans" officeooo:rsid="0026ccd8" officeooo:paragraph-rsid="0026ccd8"/>
    </style:style>
    <style:style style:name="P15" style:family="paragraph" style:parent-style-name="Standard">
      <style:paragraph-properties fo:line-height="115%" fo:text-align="justify" style:justify-single-word="false"/>
      <style:text-properties style:font-name="Liberation Sans" officeooo:rsid="000fca85" officeooo:paragraph-rsid="0026ccd8"/>
    </style:style>
    <style:style style:name="P16" style:family="paragraph" style:parent-style-name="Text_20_body">
      <style:paragraph-properties fo:text-align="center" style:justify-single-word="false"/>
      <style:text-properties officeooo:rsid="00165c75" officeooo:paragraph-rsid="00165c75"/>
    </style:style>
    <style:style style:name="P17" style:family="paragraph" style:parent-style-name="Title">
      <style:paragraph-properties fo:text-align="center" style:justify-single-word="false"/>
      <style:text-properties officeooo:paragraph-rsid="00165c75"/>
    </style:style>
    <style:style style:name="T1" style:family="text">
      <style:text-properties officeooo:rsid="0007b64d"/>
    </style:style>
    <style:style style:name="T2" style:family="text">
      <style:text-properties officeooo:rsid="000fcaf2"/>
    </style:style>
    <style:style style:name="T3" style:family="text">
      <style:text-properties officeooo:rsid="00165c75"/>
    </style:style>
    <style:style style:name="T4" style:family="text">
      <style:text-properties officeooo:rsid="00168807"/>
    </style:style>
    <style:style style:name="T5" style:family="text">
      <style:text-properties officeooo:rsid="001778e9"/>
    </style:style>
    <style:style style:name="T6" style:family="text">
      <style:text-properties officeooo:rsid="0017845b"/>
    </style:style>
    <style:style style:name="T7" style:family="text">
      <style:text-properties officeooo:rsid="0017b3fc"/>
    </style:style>
    <style:style style:name="T8" style:family="text">
      <style:text-properties officeooo:rsid="00191cb7"/>
    </style:style>
    <style:style style:name="T9" style:family="text">
      <style:text-properties officeooo:rsid="001a173d"/>
    </style:style>
    <style:style style:name="T10" style:family="text">
      <style:text-properties officeooo:rsid="001ac498"/>
    </style:style>
    <style:style style:name="T11" style:family="text">
      <style:text-properties officeooo:rsid="001b5427"/>
    </style:style>
    <style:style style:name="T12" style:family="text">
      <style:text-properties officeooo:rsid="001c6e56"/>
    </style:style>
    <style:style style:name="T13" style:family="text">
      <style:text-properties officeooo:rsid="001d475e"/>
    </style:style>
    <style:style style:name="T14" style:family="text">
      <style:text-properties officeooo:rsid="001e2d52"/>
    </style:style>
    <style:style style:name="T15" style:family="text">
      <style:text-properties officeooo:rsid="001e8301"/>
    </style:style>
    <style:style style:name="T16" style:family="text">
      <style:text-properties officeooo:rsid="001ecc04"/>
    </style:style>
    <style:style style:name="T17" style:family="text">
      <style:text-properties officeooo:rsid="00204331"/>
    </style:style>
    <style:style style:name="T18" style:family="text">
      <style:text-properties officeooo:rsid="0020eea0"/>
    </style:style>
    <style:style style:name="T19" style:family="text">
      <style:text-properties officeooo:rsid="002291d5"/>
    </style:style>
    <style:style style:name="T20" style:family="text">
      <style:text-properties officeooo:rsid="0022cc74"/>
    </style:style>
    <style:style style:name="T21" style:family="text">
      <style:text-properties officeooo:rsid="0023fe6c"/>
    </style:style>
    <style:style style:name="T22" style:family="text">
      <style:text-properties officeooo:rsid="0024ddc2"/>
    </style:style>
    <style:style style:name="T23" style:family="text">
      <style:text-properties officeooo:rsid="00257864"/>
    </style:style>
    <style:style style:name="T24" style:family="text">
      <style:text-properties officeooo:rsid="0026ccd8"/>
    </style:style>
    <style:style style:name="T25" style:family="text">
      <style:text-properties officeooo:rsid="00285b70"/>
    </style:style>
    <style:style style:name="T26" style:family="text">
      <style:text-properties officeooo:rsid="0029eb64"/>
    </style:style>
    <style:style style:name="T27" style:family="text">
      <style:text-properties officeooo:rsid="002acb30"/>
    </style:style>
    <style:style style:name="T28" style:family="text">
      <style:text-properties officeooo:rsid="002c32c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25">Les</text:span><text:span text:style-name="T3"> </text:span><text:span text:style-name="Strong_20_Emphasis">Kallikantzaroi</text:span><text:span text:style-name="Strong_20_Emphasis"><text:span text:style-name="T25"> et l’arbre du monde</text:span></text:span></text:p>
      <text:p text:style-name="P16"/>
      <text:p text:style-name="P1"/>
      <text:p text:style-name="P3"><text:span text:style-name="T2"><text:tab/></text:span><text:span text:style-name="T18">En cette f</text:span><text:span text:style-name="T5">in décembre, d</text:span>ans <text:span text:style-name="T3">l</text:span><text:span text:style-name="T4">es Balkans</text:span><text:span text:style-name="T3">, les </text:span><text:span text:style-name="T4">familles se réjouiss</text:span><text:span text:style-name="T18">ai</text:span><text:span text:style-name="T4">ent de fêter Noël, de profiter de moments en famille, d’échanger les présents soigneusement choisis.</text:span></text:p>
      <text:p text:style-name="P4"><text:tab/>Mais <text:span text:style-name="T18">cette année-là, </text:span>l’attention de chacun <text:span text:style-name="T18">allait devoir être</text:span> au maximum <text:span text:style-name="T18">à cause de créatures malfaisantes : </text:span>les Kallikantzaroi<text:span text:style-name="T18"> !</text:span></text:p>
      <text:p text:style-name="P5"><text:tab/>Les Kallikantzaro<text:span text:style-name="T7">i</text:span>, <text:span text:style-name="T26">même</text:span> les plus grands d’entre eux, atteign<text:span text:style-name="T18">ai</text:span>ent à peine la taille d’un <text:span text:style-name="T26">enfant</text:span><text:span text:style-name="T7"> </text:span>de huit ans. <text:span text:style-name="T7">Toutefois, aucun risque de les confondre avec un </text:span><text:span text:style-name="T26">humain : i</text:span><text:span text:style-name="T7">ls </text:span><text:span text:style-name="T18">étaien</text:span><text:span text:style-name="T7">t </text:span><text:span text:style-name="T26">bien trop</text:span><text:span text:style-name="T7"> laids ! </text:span><text:span text:style-name="T8">Même s’il en exist</text:span><text:span text:style-name="T18">ait</text:span><text:span text:style-name="T8"> de différentes sortes, tous </text:span><text:span text:style-name="T26">partageaient </text:span><text:span text:style-name="T8">d</text:span><text:span text:style-name="T18">e</text:span><text:span text:style-name="T8">s caractéristiques</text:span><text:span text:style-name="T18"> communes</text:span><text:span text:style-name="T8">. </text:span><text:span text:style-name="T7">Détaillons leur apparence. </text:span><text:span text:style-name="T8">Le bas de leur corps </text:span><text:span text:style-name="T1">—</text:span><text:span text:style-name="T26"> </text:span><text:span text:style-name="T8">d</text:span><text:span text:style-name="T7">e leur</text:span><text:span text:style-name="T8">s</text:span><text:span text:style-name="T7"> pied</text:span><text:span text:style-name="T8">s</text:span><text:span text:style-name="T7">, ou plutôt devrait-on dire sabo</text:span><text:span text:style-name="T8">ts jusqu’à leur nombril</text:span><text:span text:style-name="T26"> </text:span><text:span text:style-name="T1">—</text:span><text:span text:style-name="T26"> </text:span><text:span text:style-name="T18">était</text:span><text:span text:style-name="T8"> constitué de pattes et d’une queue de chèvre, </text:span><text:span text:style-name="T10">de </text:span><text:span text:style-name="T8">cheval ou encore </text:span><text:span text:style-name="T10">de </text:span><text:span text:style-name="T8">sanglier. Leur partie supérieure ressembl</text:span><text:span text:style-name="T18">ait</text:span><text:span text:style-name="T8"> </text:span><text:span text:style-name="T26">vaguement à la nôtre </text:span><text:span text:style-name="T8">mais en b</text:span><text:span text:style-name="T26">ien</text:span><text:span text:style-name="T8"> plus poilue. Leurs dents, leurs oreilles et leurs ongles </text:span><text:span text:style-name="T18">étaien</text:span><text:span text:style-name="T8">t plus proéminents et pointus que les nôtres.</text:span><text:span text:style-name="T9"> Et même dans l’obscurité la plus profonde, impossible de rater leur présence</text:span><text:span text:style-name="T26"> :</text:span><text:span text:style-name="T9"> </text:span><text:span text:style-name="T26">i</text:span><text:span text:style-name="T9">ls dégag</text:span><text:span text:style-name="T18">ea</text:span><text:span text:style-name="T9">ient une odeur particulièrement nauséabonde.</text:span></text:p>
      <text:p text:style-name="P8"><text:span text:style-name="T18"><text:tab/>Les</text:span> <text:span text:style-name="T6">Kallikantzaro</text:span><text:span text:style-name="T7">i </text:span>viv<text:span text:style-name="T19">ai</text:span>ent sous terre, plus précisément près de l’arbre du monde, cet arbre extraordinaire qui soutient notre planète. Que f<text:span text:style-name="T19">aisaie</text:span>nt ces petits êtres <text:span text:style-name="T19">maléfiques </text:span>à cet endroi<text:span text:style-name="T11">t ?</text:span> En bien, tout simplement, <text:span text:style-name="T26">ils</text:span> pass<text:span text:style-name="T19">ai</text:span>ent leurs journées entières dans le noir à <text:span text:style-name="T26">sci</text:span>er le tronc de cet arbre majestueux<text:span text:style-name="T12"> avec un seul objectif : le sectionner totalement et ainsi apporter le chaos sur terre</text:span>. <text:span text:style-name="T12">Son diamètre </text:span><text:span text:style-name="T19">était</text:span><text:span text:style-name="T12"> tellement imposant que les </text:span><text:span text:style-name="T13">Kallikantzaroi </text:span><text:span text:style-name="T26">avai</text:span><text:span text:style-name="T19">e</text:span><text:span text:style-name="T13">nt besoin de près d’une année pour l’</text:span><text:span text:style-name="T26">entailler</text:span><text:span text:style-name="T13"> entièrement. </text:span><text:span text:style-name="T14">On p</text:span><text:span text:style-name="T19">ouvai</text:span><text:span text:style-name="T14">t les entendre se donner de l’allant en criant « Et un, deux, un deux… ». Jamais, ils ne compt</text:span><text:span text:style-name="T19">aie</text:span><text:span text:style-name="T14">nt plus que deux, </text:span><text:span text:style-name="T26">non parce </text:span><text:span text:style-name="T14">qu’ils </text:span><text:span text:style-name="T19">étaien</text:span><text:span text:style-name="T14">t totalement </text:span><text:span text:style-name="T26">stupid</text:span><text:span text:style-name="T14">es</text:span><text:span text:style-name="T19"> </text:span><text:span text:style-name="T1">—</text:span><text:span text:style-name="T19"> </text:span><text:span text:style-name="T14">quoique</text:span><text:span text:style-name="T19"> personne n’a jamais pu prouver </text:span><text:span text:style-name="T26">le contraire</text:span><text:span text:style-name="T19"> </text:span><text:span text:style-name="T1">—</text:span><text:span text:style-name="T14"> mais parce que le trois </text:span><text:span text:style-name="T19">était</text:span><text:span text:style-name="T14"> un nombre sacré pour ces diablotins. Si jamais l’un d’eux </text:span><text:span text:style-name="T19">avait dû</text:span><text:span text:style-name="T14"> le prononcer, il </text:span><text:span text:style-name="T19">serait mort</text:span><text:span text:style-name="T14"> </text:span><text:span text:style-name="T26">sur-le-champ</text:span><text:span text:style-name="T14">.</text:span></text:p>
      <text:p text:style-name="P6"><text:span text:style-name="T14"><text:tab/></text:span><text:span text:style-name="T13">En ce mois de décembre, le tronc </text:span><text:span text:style-name="T19">était</text:span><text:span text:style-name="T13"> donc presque totalement sectionné et l’arbre du monde commen</text:span><text:span text:style-name="T19">çait</text:span><text:span text:style-name="T13"> à dépérir. Il oscill</text:span><text:span text:style-name="T19">ait</text:span><text:span text:style-name="T13"> de droite à gauche et il ne manqu</text:span><text:span text:style-name="T19">ait</text:span><text:span text:style-name="T13"> presque rien pour qu’il tombe</text:span><text:span text:style-name="T16">, entrainant avec lui la fin de l’humanité</text:span><text:span text:style-name="T13">. Mais il faut savoir que les Kallikantzaroi </text:span><text:span text:style-name="T19">étaien</text:span><text:span text:style-name="T13">t aussi </text:span><text:span text:style-name="T16">craintifs</text:span><text:span text:style-name="T13"> que méchants. Ainsi, de peur que l’arbre ne les écrase dans sa chute, ils fui</text:span><text:span text:style-name="T19">r</text:span><text:span text:style-name="T13">ent le monde souterrain pour rejoindre la surface.</text:span></text:p>
      <text:p text:style-name="P9"><text:tab/><text:span text:style-name="T19">Ne s</text:span>upportant guère la lumière du jour, ils profit<text:span text:style-name="T19">èr</text:span>ent alors des longues nuits de décembre pour commettre leurs méfaits. Ils pénét<text:span text:style-name="T27">rai</text:span>ent dans les maisons<text:span text:style-name="T15"> en glissant dans la cheminée</text:span> <text:span text:style-name="T27">lorsque</text:span> tout le monde <text:span text:style-name="T27">dormait</text:span><text:span text:style-name="T15">. Ils s’en donn</text:span><text:span text:style-name="T27">ai</text:span><text:span text:style-name="T15">ent alors à cœur joie. Ils lanc</text:span><text:span text:style-name="T19">èr</text:span><text:span text:style-name="T15">ent les aliments du sellier contre les murs, sort</text:span><text:span text:style-name="T19">ir</text:span><text:span text:style-name="T15">ent les vêtements des placards et les s</text:span><text:span text:style-name="T27">ouillè</text:span><text:span text:style-name="T19">r</text:span><text:span text:style-name="T15">ent…</text:span></text:p>
      <text:p text:style-name="P10"><text:tab/>Au réveil, les villageois rest<text:span text:style-name="T19">èr</text:span>ent interloqués face à ce carnage. Ils remarqu<text:span text:style-name="T19">èr</text:span>ent des empreintes de sabots part<text:span text:style-name="T19">a</text:span>nt de la cheminée. Ils décid<text:span text:style-name="T19">èr</text:span>ent donc, dans chaque maison <text:soft-page-break/>d’alimenter suffisamment le feu pour qu’il reste actif toute la nuit et empêche le passage des créatures.</text:p>
      <text:p text:style-name="P10"><text:tab/>La nuit suivante, les Kallikantzaroi <text:span text:style-name="T19">furent</text:span> bel et bien freinés dans leurs méfaits. Ils se concentr<text:span text:style-name="T19">èr</text:span>ent <text:span text:style-name="T19">alors </text:span>sur les quelques maisons qui n’<text:span text:style-name="T19">avaie</text:span>nt pas suffisamment approvisionné le foyer en bûche<text:span text:style-name="T19">s</text:span> ou <text:span text:style-name="T27">sur </text:span>celles inoccupées. Dans ces dernières, ils <text:span text:style-name="T19">prirent un malin plaisir à</text:span> briser la vaisselle au sol, casser les fenêtres…</text:p>
      <text:p text:style-name="P10"><text:tab/><text:span text:style-name="T17">Pendant les nuits qui suiv</text:span><text:span text:style-name="T19">ir</text:span><text:span text:style-name="T17">ent, tous les accès par les cheminées </text:span><text:span text:style-name="T19">furent condamnés par des feux entretenus en continu. </text:span><text:span text:style-name="T20">Frustrés, les Kallikantzaroi ne pouvaient plus assouvir leurs désirs destructeurs.</text:span></text:p>
      <text:p text:style-name="P12"><text:tab/>Il leur fallut quelques jours pour comprendre qu’ils pouvaient accéder à l’intérieur des maisons par d’autre<text:span text:style-name="T22">s</text:span> moyen<text:span text:style-name="T22">s</text:span>. Ils <text:span text:style-name="T27">se mirent alors à </text:span>fractur<text:span text:style-name="T27">er</text:span> les portes. Ils se déchainèrent alors de plus bel<text:span text:style-name="T27">le</text:span>, allant même<text:span text:style-name="T27">,</text:span> pour certains d’entre eux<text:span text:style-name="T27">, jusqu'</text:span>à uriner et déféquer sur le sol.</text:p>
      <text:p text:style-name="P12"><text:tab/>Au réveil, les habitants étaient totalement désemparés face aux dégâts subis, eux qui espéraient avoir trouvé une parade aux intrusions de ces diablotins. Toutes les maisons avaient été touchées, sauf une. Ils essayèrent de comprendre pourquoi elle avait été épargnée. La serrure n’était pourtant pas plus solide que celle des autres demeures. <text:span text:style-name="T28">La s</text:span>eule différence notable<text:span text:style-name="T28"> était</text:span> une vieille passoire accrochée en<text:span text:style-name="T28"> guise de</text:span> décoration sur <text:span text:style-name="T28">la porte</text:span>. Sans vraiment comprendre ce qui avait pu se produire et sans réellement être convaincu<text:span text:style-name="T28">s</text:span> de l’intérêt de cette action, chacun accrocha <text:span text:style-name="T28">une</text:span> passoire sur la porte avant de se coucher.</text:p>
      <text:p text:style-name="P12"><text:tab/>Le lendemain matin<text:span text:style-name="T28"> :</text:span> rien<text:span text:style-name="T28">. P</text:span>as un seul dégât dans <text:span text:style-name="T21">l</text:span>es maisons.<text:span text:style-name="T23"> Cette technique, pour le moins insolite avait fonctionné.</text:span></text:p>
      <text:p text:style-name="P13"><text:tab/>Quand les Kallikantzaroi s’étaient retrouvé<text:span text:style-name="T28">s</text:span> face à ces passoires, ils <text:span text:style-name="T28">avaient été</text:span> comme hypnotisés par ces ustensiles. On les <text:span text:style-name="T28">avait </text:span>v<text:span text:style-name="T28">u</text:span> <text:span text:style-name="T24">immobiles</text:span><text:span text:style-name="T28">, tentant</text:span> de compter le nombre de trous qu’elles possédaient : « Un, deux… » Et comme ils ne pouvaient pas prononcer le nombre trois <text:span text:style-name="T28">sous peine d'être</text:span> exterminés, ils recommençaient « Un, deux… » <text:span text:style-name="T28">encore et encore,</text:span> jusqu’à l’arrivée des premières lueurs du matin qui les sort<text:span text:style-name="T28">ai</text:span>ent de leur torpeur.</text:p>
      <text:p text:style-name="P13"><text:span text:style-name="T24"><text:tab/></text:span>Après quelques nuits de nouvelles tentatives, ils durent se rendre à l’évidence<text:span text:style-name="T28"> :</text:span> <text:span text:style-name="T28">i</text:span>ls étaient impuissants face au magnétisme de ces passoires. Les premiers jours de janvier étaient arrivés, les nuits raccourcissaient et le chaos qui aurait dû se produire avec la chute de l’arbre du monde n’était <text:span text:style-name="T28">toujours </text:span>pas là. Les Kallikantzaroi prirent la décision de retourner sous terre pour<text:span text:style-name="T28"> achever leur œuvre et</text:span> <text:span text:style-name="T24">exterminer totalement l’arbre.</text:span></text:p>
      <text:p text:style-name="P14"><text:tab/><text:span text:style-name="T28">Mais l</text:span>es petits êtres malfaisants furent dépités en re<text:span text:style-name="T28">ve</text:span>nant près du tronc. Plus aucune entaille. Il s’était totalement régénéré, aussi fort qu’auparavant, peut-être <text:span text:style-name="T28">davantage</text:span>. L’énergie de solidarité des villageois lors des attaques<text:span text:style-name="T28">, ainsi</text:span> les sentiments positifs des humains pendant les fêtes de Noël<text:span text:style-name="T28">,</text:span> avaient redonné de l<text:span text:style-name="T28">a vigueur</text:span> à l’arbre.</text:p>
      <text:p text:style-name="P14"><text:tab/>Les Kallikanzaroi reprirent leurs scies et entreprirent de le couper de nouveau.</text:p>
      <text:p text:style-name="P7"><text:span text:style-name="T24"><text:tab/></text:span><text:span text:style-name="T14">« Et un, deux, un deux… »</text:span></text:p>
      <text:p text:style-name="P15"/>
      <text:p text:style-name="P2"/>
      <text:p text:style-name="P11">Version <text:span text:style-name="T13">librement inspirée des légendes des balkans et </text:span>écrite par Cyrille Largillier<text:span text:style-name="T20">.</text:span></text:p>
      <text:p text:style-name="P11"><text:span text:style-name="T20">Texte </text:span>sous licence libre creative commons by-s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yrille Largillier</meta:initial-creator>
    <meta:creation-date>2024-11-02T17:55:27.737714627</meta:creation-date>
    <dc:date>2025-12-28T23:29:39.534283567</dc:date>
    <dc:creator>Cyrille Largillier</dc:creator>
    <meta:editing-duration>PT4H4M36S</meta:editing-duration>
    <meta:editing-cycles>24</meta:editing-cycles>
    <meta:generator>LibreOffice/24.2.7.2$Linux_X86_64 LibreOffice_project/420$Build-2</meta:generator>
    <dc:description>Ma version de Jack-o'-lantern</dc:description>
    <meta:keyword>halloween</meta:keyword>
    <meta:keyword>diable</meta:keyword>
    <dc:subject>halloween</dc:subject>
    <dc:title>Jack à la lanterne</dc:title>
    <meta:print-date>2024-11-02T19:46:02.325924337</meta:print-date>
    <meta:printed-by>Fichiers PDF: Cyrille Largillier</meta:printed-by>
    <meta:document-statistic meta:table-count="0" meta:image-count="0" meta:object-count="0" meta:page-count="2" meta:paragraph-count="20" meta:word-count="966" meta:character-count="6135" meta:non-whitespace-character-count="5168"/>
    <meta:user-defined meta:name="Langue"/>
  </office:meta>
</office:document-meta>
</file>